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fo:language="bg" fo:country="BG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fo:language="bg" fo:country="BG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variant="normal" fo:text-transform="none" fo:color="#333333" style:font-name="Times New Roman" fo:font-size="14pt" fo:letter-spacing="normal" fo:language="bg" fo:country="BG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size="14pt" fo:font-weight="normal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4pt" fo:language="bg" fo:country="BG" fo:font-weight="normal" style:font-size-asian="14pt" style:font-weight-asian="normal" style:font-size-complex="14pt" style:font-weight-complex="normal"/>
    </style:style>
    <style:style style:name="T1" style:family="text">
      <style:text-properties fo:font-variant="normal" fo:text-transform="none" fo:color="#333333" style:font-name="Times New Roman" fo:letter-spacing="normal" fo:language="bg" fo:country="BG" fo:font-style="normal"/>
    </style:style>
    <style:style style:name="T2" style:family="text">
      <style:text-properties fo:font-variant="normal" fo:text-transform="none" fo:color="#333333" style:font-name="Times New Roman" fo:letter-spacing="normal" fo:language="bg" fo:country="BG" fo:font-style="normal" fo:font-weight="bold" style:font-weight-asian="bold" style:font-weight-complex="bold"/>
    </style:style>
    <style:style style:name="T3" style:family="text">
      <style:text-properties fo:font-variant="normal" fo:text-transform="none" fo:color="#333333" style:font-name="Times New Roman" fo:letter-spacing="normal" fo:language="bg" fo:country="BG" fo:font-style="normal" style:font-weight-asian="normal" style:font-weight-complex="normal"/>
    </style:style>
    <style:style style:name="T4" style:family="text">
      <style:text-properties fo:font-variant="normal" fo:text-transform="none" fo:color="#333333" style:font-name="Times New Roman" fo:letter-spacing="normal" fo:font-style="normal"/>
    </style:style>
    <style:style style:name="T5" style:family="text">
      <style:text-properties fo:font-variant="normal" fo:text-transform="none" fo:color="#333333" style:font-name="Times New Roman" fo:letter-spacing="normal" fo:font-style="normal" style:text-underline-style="none" style:font-style-asian="normal" style:font-style-complex="normal"/>
    </style:style>
    <style:style style:name="T6" style:family="text">
      <style:text-properties fo:font-variant="normal" fo:text-transform="none" fo:color="#333333" style:font-name="Times New Roman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7" style:family="text">
      <style:text-properties fo:font-variant="normal" fo:text-transform="none" fo:color="#333333" fo:letter-spacing="normal" fo:font-style="normal" style:text-underline-style="none" style:font-style-asian="normal" style:font-style-complex="normal"/>
    </style:style>
    <style:style style:name="T8" style:family="text">
      <style:text-properties fo:language="en" fo:country="US"/>
    </style:style>
    <style:style style:name="T9" style:family="text">
      <style:text-properties fo:font-size="16pt" fo:font-weight="bold" style:font-size-asian="16pt" style:font-weight-asian="bold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ОБЩИНСКА ИЗБИРАТЕЛНА КОМИСИЯ </text:p>
      <text:p text:style-name="P3">ОБЩИНА РИЛА </text:p>
      <text:p text:style-name="P3">ОБЛАСТ КЮСТЕНДИЛ</text:p>
      <text:p text:style-name="P3"/>
      <text:p text:style-name="P4">РЕШЕНИЕ №<text:span text:style-name="T8">80</text:span></text:p>
      <text:p text:style-name="P4">РИЛА, <text:s/>19<text:span text:style-name="T8">.10.2015</text:span> г.</text:p>
      <text:p text:style-name="P5"/>
      <text:p text:style-name="P7"><text:span text:style-name="T1"><text:tab/></text:span><text:span text:style-name="T2">ОТНОСНО: </text:span><text:span text:style-name="T3">Упълномощаване на член на ОИК, Община Рила, за <text:s text:c="2"/>предаване на председателите на СИК на територията на Община Рила, бюлетините, изборните книжа и материали за произвеждане на изборите за общински съветници и кметове и национален референдум , насрочени за 25.10.2015г. </text:span></text:p>
      <text:p text:style-name="P9"><text:tab/>Съгласно раздел <text:span text:style-name="T8">III ”</text:span>Предизборен ден“ , подраздел <text:span text:style-name="T8">I “</text:span>Получаване на изборни книжа и материали“ от Методическите указания, приети с Решение №25259МИ/НР от 08.10.2015г. на ЦИК, в предизборния ден определен с решение на ОИК неин член и длъжностно лице от общинската администрация,определено със заповед на кмета на общината, предават на председателя на СИК , /при отсъствие на председателят на заместник председателят или секретарят на СИК /,бюлетините, изборните книжа и материали за произвеждане на изборите за общински съветници и за кметове и за националния референдум.</text:p>
      <text:p text:style-name="P9"/>
      <text:p text:style-name="P9">Предвид изложеното и на основание чл.87, ал.1 , т.1 и т.20 от ИК и раздел <text:span text:style-name="T8">III </text:span>от методическите указания , приети с Решение № 25259МИ/НР от 08.10.2015г. на ЦИК , ОИК община Рила </text:p>
      <text:p text:style-name="P9"><text:tab/><text:tab/><text:tab/><text:tab/></text:p>
      <text:p text:style-name="P8"><text:span text:style-name="T4"><text:s text:c="60"/></text:span><text:span text:style-name="T9">РЕШИ :</text:span></text:p>
      <text:p text:style-name="P8"><text:span text:style-name="T9"/></text:p>
      <text:p text:style-name="P8"><text:span text:style-name="T6"><text:tab/></text:span><text:span text:style-name="T5">Упълномощава Костадин <text:s/>Емилов Трайков <text:s/>– член на ОИК, община Рила да предаде на председателите на СИК на територията на Община Рила, бюлетините, изборните книжа и материали за произвеждане на изборите за общински съветници и кметове и национален референдум , насрочени за 25.10.2015г. <text:s/>, както и да подпише предавателно – приемателните протоколи.</text:span></text:p>
      <text:p text:style-name="P6"><text:s text:c="3"/></text:p>
      <text:p text:style-name="P1"><text:span text:style-name="T7"><text:s text:c="4"/></text:span>Настоящото решение подлежи на обжалване пред ЦИК гр. София, чрез общинската избирателна комися в три дневен срок от обявяването му.</text:p>
      <text:p text:style-name="P1"/>
      <text:p text:style-name="P1"/>
      <text:p text:style-name="P1"/>
      <text:p text:style-name="P1"><text:soft-page-break/></text:p>
      <text:p text:style-name="P1"/>
      <text:p text:style-name="P1"><text:tab/>Настоящото решение да се обяви, чрез поставянето му на информационното табло на общинската избирателна комисия, и чрез публикуването му на интернет страницата на комисията.</text:p>
      <text:p text:style-name="P2"><text:s text:c="8"/></text:p>
      <text:p text:style-name="P2"/>
      <text:p text:style-name="P2"><text:tab/>ПРЕДСЕДАТЕЛ:</text:p>
      <text:p text:style-name="P1"><text:tab/>Елена Бозовайска </text:p>
      <text:p text:style-name="P1"/>
      <text:p text:style-name="P2"/>
      <text:p text:style-name="P2"><text:tab/>СЕКРЕТАР:</text:p>
      <text:p text:style-name="P1"><text:tab/>Райна Найден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bg" fo:country="BG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15M26S</meta:editing-duration>
    <meta:editing-cycles>10</meta:editing-cycles>
    <meta:generator>OpenOffice/4.1.0$Win32 OpenOffice.org_project/410m18$Build-9764</meta:generator>
    <dc:date>2015-10-19T12:20:53.64</dc:date>
    <meta:print-date>2015-10-01T11:12:31.21</meta:print-date>
    <dc:creator>. .</dc:creator>
    <meta:document-statistic meta:table-count="0" meta:image-count="0" meta:object-count="0" meta:page-count="2" meta:paragraph-count="19" meta:word-count="271" meta:character-count="1905"/>
    <meta:user-defined meta:name="Info 1"/>
    <meta:user-defined meta:name="Info 2"/>
    <meta:user-defined meta:name="Info 3"/>
    <meta:user-defined meta:name="Info 4"/>
  </office:meta>
</office:document-meta>
</file>