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04cm" fo:margin-left="-0.016cm" fo:margin-right="0.012cm" table:align="margins"/>
    </style:style>
    <style:style style:name="Table1.A" style:family="table-column">
      <style:table-column-properties style:column-width="4.286cm" style:rel-column-width="16521*"/>
    </style:style>
    <style:style style:name="Table1.B" style:family="table-column">
      <style:table-column-properties style:column-width="4.233cm" style:rel-column-width="16317*"/>
    </style:style>
    <style:style style:name="Table1.C" style:family="table-column">
      <style:table-column-properties style:column-width="4.26cm" style:rel-column-width="16419*"/>
    </style:style>
    <style:style style:name="Table1.D" style:family="table-column">
      <style:table-column-properties style:column-width="4.223cm" style:rel-column-width="1627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2" style:family="table-row">
      <style:table-row-properties style:min-row-height="0.132cm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" style:family="table">
      <style:table-properties style:width="17.41cm" fo:margin-left="-0.016cm" fo:margin-right="-0.393cm" table:align="margins"/>
    </style:style>
    <style:style style:name="Таблица1.A" style:family="table-column">
      <style:table-column-properties style:column-width="3.836cm" style:rel-column-width="2175*"/>
    </style:style>
    <style:style style:name="Таблица1.B" style:family="table-column">
      <style:table-column-properties style:column-width="4.683cm" style:rel-column-width="2655*"/>
    </style:style>
    <style:style style:name="Таблица1.C" style:family="table-column">
      <style:table-column-properties style:column-width="4.26cm" style:rel-column-width="2415*"/>
    </style:style>
    <style:style style:name="Таблица1.D" style:family="table-column">
      <style:table-column-properties style:column-width="4.63cm" style:rel-column-width="262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0.132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7" style:family="paragraph" style:parent-style-name="Standard" style:master-page-name="">
      <style:paragraph-properties fo:margin-left="0cm" fo:margin-right="-0.979cm" fo:text-align="center" style:justify-single-word="false" fo:text-indent="0cm" style:auto-text-indent="false" style:page-number="auto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.265cm" style:line-height-at-least="0.529cm" fo:text-align="justify" style:justify-single-word="false" fo:widows="1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2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4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5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6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4">
      <style:paragraph-properties fo:text-align="center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L5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4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3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4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4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6" style:family="paragraph" style:parent-style-name="Standard" style:list-style-name="L5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7" style:family="paragraph" style:parent-style-name="Standard" style:list-style-name="L4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L4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31" style:family="paragraph" style:parent-style-name="Standard" style:list-style-name="L4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32" style:family="paragraph" style:parent-style-name="Standard" style:list-style-name="L3">
      <style:paragraph-properties fo:text-align="justify" style:justify-single-word="false"/>
    </style:style>
    <style:style style:name="P33" style:family="paragraph" style:parent-style-name="Standard" style:list-style-name="L4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34" style:family="paragraph" style:parent-style-name="Standard" style:list-style-name="L4">
      <style:paragraph-properties fo:margin-top="0cm" fo:margin-bottom="0.265cm" style:line-height-at-least="0.529cm" fo:text-align="center" style:justify-single-word="false" fo:widows="1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top="0cm" fo:margin-bottom="0.265cm" style:line-height-at-least="0.529cm" fo:text-align="justify" style:justify-single-word="false" fo:widows="1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36" style:family="paragraph" style:parent-style-name="Standard" style:list-style-name="L4">
      <style:paragraph-properties fo:margin-top="0cm" fo:margin-bottom="0.265cm" style:line-height-at-least="0.529cm" fo:text-align="justify" style:justify-single-word="false" fo:widows="1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top="0cm" fo:margin-bottom="0.265cm" style:line-height-at-least="0.529cm" fo:text-align="justify" style:justify-single-word="false" fo:widows="1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38" style:family="paragraph" style:parent-style-name="Standard" style:list-style-name="L4">
      <style:paragraph-properties fo:margin-top="0cm" fo:margin-bottom="0.265cm" style:line-height-at-least="0.529cm" fo:text-align="justify" style:justify-single-word="false" fo:widows="1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top="0cm" fo:margin-bottom="0.265cm" style:line-height-at-least="0.529cm" fo:text-align="justify" style:justify-single-word="false" fo:widows="1"/>
      <style:text-properties fo:font-size="14pt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41" style:family="paragraph" style:parent-style-name="Standard" style:list-style-name="L3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 style:list-style-name="L4" style:master-page-name="">
      <style:paragraph-properties fo:margin-left="-0.476cm" fo:margin-right="0cm" fo:text-align="justify" style:justify-single-word="false" fo:text-indent="0cm" style:auto-text-indent="false" style:page-number="auto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44" style:family="paragraph" style:parent-style-name="Table_20_Contents">
      <style:paragraph-properties fo:text-align="justify" style:justify-single-word="false"/>
      <style:text-properties fo:font-size="13pt" style:font-size-asian="13pt" style:font-size-complex="13pt"/>
    </style:style>
    <style:style style:name="P45" style:family="paragraph" style:parent-style-name="Table_20_Contents" style:list-style-name="L4">
      <style:paragraph-properties fo:text-align="justify" style:justify-single-word="false"/>
      <style:text-properties fo:font-size="13pt" style:font-size-asian="13pt" style:font-size-complex="13pt"/>
    </style:style>
    <style:style style:name="P46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47" style:family="paragraph" style:parent-style-name="Table_20_Contents" style:list-style-name="L4">
      <style:paragraph-properties fo:text-align="center" style:justify-single-word="false"/>
      <style:text-properties fo:font-size="13pt" style:font-size-asian="13pt" style:font-size-complex="13pt"/>
    </style:style>
    <style:style style:name="P48" style:family="paragraph" style:parent-style-name="Table_20_Contents">
      <style:paragraph-properties fo:text-align="justify" style:justify-single-word="false"/>
      <style:text-properties fo:font-size="13pt" fo:language="bg" fo:country="BG" fo:font-weight="bold" style:font-size-asian="13pt" style:font-weight-asian="bold" style:font-size-complex="13pt" style:font-weight-complex="bold"/>
    </style:style>
    <style:style style:name="P49" style:family="paragraph" style:parent-style-name="Table_20_Contents" style:list-style-name="L4">
      <style:paragraph-properties fo:text-align="start" style:justify-single-word="false"/>
      <style:text-properties fo:font-size="13pt" fo:language="bg" fo:country="BG" fo:font-weight="bold" style:font-size-asian="13pt" style:font-weight-asian="bold" style:font-size-complex="13pt" style:font-weight-complex="bold"/>
    </style:style>
    <style:style style:name="P50" style:family="paragraph" style:parent-style-name="Table_20_Contents">
      <style:paragraph-properties fo:text-align="justify" style:justify-single-word="false"/>
      <style:text-properties fo:font-size="13pt" fo:language="bg" fo:country="BG" style:font-size-asian="13pt" style:font-size-complex="13pt"/>
    </style:style>
    <style:style style:name="P51" style:family="paragraph" style:parent-style-name="Table_20_Contents" style:list-style-name="L4">
      <style:paragraph-properties fo:text-align="justify" style:justify-single-word="false"/>
      <style:text-properties fo:font-size="13pt" fo:language="bg" fo:country="BG" style:font-size-asian="13pt" style:font-size-complex="13pt"/>
    </style:style>
    <style:style style:name="P52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53" style:family="paragraph" style:parent-style-name="Table_20_Contents">
      <style:paragraph-properties fo:text-align="justify" style:justify-single-word="false"/>
      <style:text-properties fo:font-size="14pt" fo:language="bg" fo:country="BG" style:font-size-asian="14pt" style:font-size-complex="14pt"/>
    </style:style>
    <style:style style:name="T1" style:family="text">
      <style:text-properties fo:language="en" fo:country="G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font-variant="normal" fo:text-transform="none" fo:color="#333333" style:font-name="Times New Roman" fo:letter-spacing="normal" fo:font-style="normal"/>
    </style:style>
    <style:style style:name="T7" style:family="text">
      <style:text-properties fo:font-variant="normal" fo:text-transform="none" fo:color="#333333" style:font-name="Times New Roman" fo:letter-spacing="normal" fo:font-style="normal" style:text-underline-style="none" style:font-style-asian="normal" style:font-style-complex="normal"/>
    </style:style>
    <style:style style:name="T8" style:family="text">
      <style:text-properties fo:font-variant="normal" fo:text-transform="none" fo:color="#333333" style:font-name="Times New Roman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333333" style:font-name="Times New Roman" fo:letter-spacing="normal" fo:language="bg" fo:country="BG" fo:font-style="normal" style:text-underline-style="none" style:font-style-asian="normal" style:font-style-complex="normal"/>
    </style:style>
    <style:style style:name="T10" style:family="text"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333333" fo:letter-spacing="normal" fo:font-style="normal"/>
    </style:style>
    <style:style style:name="T12" style:family="text">
      <style:text-properties fo:font-variant="normal" fo:text-transform="none" fo:color="#333333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3" style:family="text">
      <style:text-properties fo:font-variant="normal" fo:text-transform="none" fo:color="#333333" fo:letter-spacing="normal" fo:font-style="normal" fo:font-weight="normal" style:font-weight-asian="normal" style:font-weight-complex="normal"/>
    </style:style>
    <style:style style:name="T14" style:family="text">
      <style:text-properties fo:font-variant="normal" fo:text-transform="none" fo:color="#333333" fo:letter-spacing="normal" fo:language="en" fo:country="US" fo:font-style="normal"/>
    </style:style>
    <style:style style:name="T15" style:family="text">
      <style:text-properties fo:font-variant="normal" fo:text-transform="none" fo:color="#333333" fo:letter-spacing="normal" fo:language="en" fo:country="US" fo:font-style="normal" fo:font-weight="normal" style:font-weight-asian="normal" style:font-weight-complex="normal"/>
    </style:style>
    <style:style style:name="T16" style:family="text"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17" style:family="text"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T18" style:family="text">
      <style:text-properties fo:font-size="14pt" fo:language="bg" fo:country="BG" style:font-size-asian="14pt" style:font-size-complex="14pt"/>
    </style:style>
    <style:style style:name="T19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language="bg" fo:country="BG"/>
    </style:style>
    <style:style style:name="T22" style:family="text">
      <style:text-properties fo:language="bg" fo:country="BG" fo:font-weight="bold" style:font-weight-asian="bold" style:font-weight-complex="bold"/>
    </style:style>
    <style:style style:name="T23" style:family="text">
      <style:text-properties style:text-underline-style="none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ЩИНСКА ИЗБИРАТЕЛНА КОМИСИЯ</text:p>
      <text:p text:style-name="P1">ОБЩИНА РИЛА </text:p>
      <text:p text:style-name="P1">ОБЛАСТ КЮСТЕНДИЛ</text:p>
      <text:p text:style-name="P7"/>
      <text:p text:style-name="P1">ПРОТОКОЛ №<text:span text:style-name="T1">22</text:span></text:p>
      <text:p text:style-name="P3"/>
      <text:p text:style-name="P3"><text:tab/>Днес, 19<text:span text:style-name="T1">.10.2015</text:span> г. в 12:00 ч. в заседателната сграда на общинска администрация град Рила, се проведе заседание на ОИК – гр. Рила. </text:p>
      <text:p text:style-name="P3"><text:tab/>На заседанието на комисията присъстваха единадесет членове, както следва: </text:p>
      <text:p text:style-name="P3"/>
      <text:p text:style-name="P3"><text:tab/><text:span text:style-name="T2">Председател</text:span>: Елена Бозовайска </text:p>
      <text:p text:style-name="P3"><text:tab/><text:span text:style-name="T2">Зам. Председател</text:span>: Васил Атанасов</text:p>
      <text:p text:style-name="P3"><text:tab/><text:span text:style-name="T2">Секретар</text:span>: Райна Найденова</text:p>
      <text:p text:style-name="P3"><text:tab/><text:span text:style-name="T2">и членове</text:span>: </text:p>
      <text:p text:style-name="P3"/>
      <text:list xml:id="list1870429052541966579" text:style-name="L1">
        <text:list-item>
          <text:p text:style-name="P11">Сара Ингилизова</text:p>
        </text:list-item>
      </text:list>
      <text:list xml:id="list1864137899012647537" text:style-name="L2">
        <text:list-item>
          <text:p text:style-name="P12">Дафина Гърчева</text:p>
        </text:list-item>
        <text:list-item>
          <text:p text:style-name="P12">Светла Хрисотав</text:p>
        </text:list-item>
        <text:list-item>
          <text:p text:style-name="P12">Костадин Трайков</text:p>
        </text:list-item>
        <text:list-item>
          <text:p text:style-name="P12">Милена Атанасова</text:p>
        </text:list-item>
        <text:list-item>
          <text:p text:style-name="P12">Татяна Симеонова</text:p>
        </text:list-item>
        <text:list-item>
          <text:p text:style-name="P12">Станислава Димитрова</text:p>
        </text:list-item>
        <text:list-item>
          <text:p text:style-name="P12">Атанас Близнев</text:p>
        </text:list-item>
      </text:list>
      <text:p text:style-name="P3"/>
      <text:p text:style-name="P4"><text:tab/>Председател на комисията – Уважаеми колеги, на заседанието на комисията присъстват всички членове на ОИК – 11 члена, при което е на лице кворум за провеждане на заседанието на комисията. Предвид изложеното, откривам заседанието на комисията и предлагам следния </text:p>
      <text:p text:style-name="P1"/>
      <text:p text:style-name="P1">ДНЕВЕН РЕД: </text:p>
      <text:p text:style-name="P1"/>
      <text:p text:style-name="P4"><text:tab/>1. <text:span text:style-name="T6">Регистрация на застъпници на кандидатски листи на общински съветници и кметове, регистрирани от МК“Бъдеще за Рила-ВМРО и БДЦ“.</text:span></text:p>
      <text:p text:style-name="P4"><text:span text:style-name="T6"><text:tab/>2. Упълномощаване на член на ОИК ,община Рила за предаване на председателите на СИК,на територията на община Рила бюлетините, изборните книжа и материали за произвеждане на изборите за общински съветници и кметове и национален референдум , насрочени за 25.10.2015г.</text:span></text:p>
      <text:p text:style-name="P4"><text:span text:style-name="T6"><text:s text:c="8"/>3. Утвърждаване на график за предаване на бюлетините и изборните книжа и материали на СИК, на територията на община Рила, в изборите за общински съветници и кметове и национален референдум, насрочени за 25.10.2015г.</text:span></text:p>
      <text:list xml:id="list5816303757894149569" text:style-name="L3">
        <text:list-item>
          <text:list>
            <text:list-item>
              <text:list>
                <text:list-header>
                  <text:p text:style-name="P23"/>
                </text:list-header>
              </text:list>
            </text:list-item>
          </text:list>
        </text:list-item>
      </text:list>
      <text:p text:style-name="P6"><text:tab/>Който е съгласен с така предложения дневен ред, моля да гласува.</text:p>
      <text:p text:style-name="P9">Гласували – 11 членове на ОИК.</text:p>
      <text:p text:style-name="P9"><text:soft-page-break/><text:tab/>Прие се следния дневен ред:</text:p>
      <text:p text:style-name="P1"/>
      <text:p text:style-name="P4"><text:tab/>1. <text:span text:style-name="T6">Регистрация на застъпници на кандидатски листи на общински съветници и кметове, регистрирани от МК“Бъдеще за Рила-ВМРО и БДЦ“.</text:span></text:p>
      <text:p text:style-name="P4"><text:span text:style-name="T6"><text:tab/>2. Упълномощаване на член на ОИК ,община Рила за предаване на председателите на СИК,на територията на община Рила бюлетините, изборните книжа и материали за произвеждане на изборите за общински съветници и кметове и национален референдум , насрочени за 25.10.2015г.</text:span></text:p>
      <text:p text:style-name="P4"><text:span text:style-name="T6"><text:s text:c="8"/>3. Утвърждаване на график за предаване на бюлетините и изборните книжа и материали на СИК, на територията на община Рила, в изборите за общински съветници и кметове и национален референдум, насрочени за 25.10.2015г.</text:span></text:p>
      <text:list xml:id="list33231630" text:continue-numbering="true" text:style-name="L3">
        <text:list-item>
          <text:list>
            <text:list-item>
              <text:list>
                <text:list-header>
                  <text:p text:style-name="P41"/>
                </text:list-header>
              </text:list>
            </text:list-item>
          </text:list>
          <text:p text:style-name="P32"><text:span text:style-name="T16"><text:s text:c="3"/></text:span><text:span text:style-name="T17">По точка първа от дневния ред - </text:span><text:span text:style-name="T10">Регистрация на застъпници на кандидатски листи на общински съветници и кметове, регистрирани от МК“Бъдеще за Рила-ВМРО и БДЦ“.</text:span></text:p>
          <text:p text:style-name="P32"><text:span text:style-name="T10"/></text:p>
          <text:p text:style-name="P32"><text:span text:style-name="T16">Елена Бозовайска – председател на ОИК – <text:s/>Постъпило е заявление за регистрация на осем застъпници на кандидатски листи за общински съветници и кметове в изборите на 25.10.2015г. /приложение №68-МИ/, регистрирани от МК „Бъдеще за Рила -ВМРО и БДЦ“ , подписано от <text:s/>Анка Николова Атанасова и Харалампи <text:s/>Лозанов Златанов в качествето им на представляващи местната коалиция, заведено под №2 от 16.10.2015г., 13.30 ч. във входящия регистър на предложените за регистрация застъпници и на заместващи застъпници в изборите за общински съветници и кметове. Към заявлението са приложени следните документи:</text:span></text:p>
        </text:list-item>
      </text:list>
      <text:list xml:id="list1313938522889436485" text:style-name="L4">
        <text:list-header>
          <text:p text:style-name="P14"><text:s text:c="2"/>1. Заверено копие на Решение за създаване на коалиция между ПП“ВМРО-Българско национално движение“ <text:s/>и ПП“БДЦ“ от 09.09.2015г. ;</text:p>
          <text:p text:style-name="P25"><text:span text:style-name="T16"><text:s text:c="6"/>2. Списък с имената и ЕГН на предложените застъпници на хартиен носител в един екземпляр и на електронен носител в </text:span><text:span text:style-name="T19">excel </text:span><text:span text:style-name="T16">формат;</text:span></text:p>
          <text:p text:style-name="P14"><text:tab/>От извършената <text:s/>проверка от информационно обслужване е видно ,че предложените за регистрация ,като застъпници лица отговарят на изискванията на ИК.</text:p>
          <text:p text:style-name="P14"/>
          <text:list>
            <text:list-header>
              <text:p text:style-name="P14">Предвид изложеното и на основание чл. 87, ал. 1, т. 18,чл. 118,ал. 2 във <text:s/>връзка с чл.117,ал.3 и ал.4 от ИК, Решение №2113-МИ/11.09.2015г.на ЦИК, предлагам да постановим решение, с което да регистрираме осем броя застъпници на кандидатски листи за общински съветници и кметове, регистрирани от МК „Бъдеще за Рила -ВМРО и БДЦ“ за участие в изборите на 25.10.2015г. както следва:</text:p>
            </text:list-header>
          </text:list>
          <text:p text:style-name="P14"><text:s text:c="4"/>1. Йордан Димитров Кепов ,ЕГН </text:p>
          <text:p text:style-name="P14"><text:s text:c="4"/>2. Ирина Благоева Гаврилова,ЕГН </text:p>
          <text:p text:style-name="P14"><text:soft-page-break/><text:s text:c="2"/>3. Димитър Костадинов Фърков, ЕГН </text:p>
          <text:p text:style-name="P14"><text:s text:c="2"/>4. Георги Станоев Мездралийски, ЕГН </text:p>
          <text:p text:style-name="P14"><text:s text:c="2"/>5. Васил Иванов Михайлов, ЕГН </text:p>
          <text:p text:style-name="P14"><text:s text:c="2"/>6. Ивайло Веселинов Стойков,ЕГН </text:p>
          <text:p text:style-name="P14"><text:s text:c="2"/>7. Владимир Йорданов Владимиров,ЕГН </text:p>
          <text:p text:style-name="P14"><text:s text:c="2"/>8. Кристина Василева Николова, ЕГН </text:p>
          <text:list text:continue-numbering="true">
            <text:list-header>
              <text:p text:style-name="P14"><text:tab/></text:p>
              <text:p text:style-name="P14"><text:span text:style-name="T6"/></text:p>
            </text:list-header>
          </text:list>
          <text:p text:style-name="P24">Който е съгласен, моля да гласува:</text:p>
        </text:list-header>
      </text:list>
      <text:p text:style-name="P4"/>
      <text:p text:style-name="P5"><text:s text:c="3"/>Гласували 11 членове на ОИК , както следва:</text:p>
      <text:p text:style-name="P5"/>
      <text:list xml:id="list121793414000508009" text:style-name="L5">
        <text:list-item>
          <text:list>
            <text:list-item>
              <text:list>
                <text:list-item>
                  <text:p text:style-name="P15">Елена Бозовайска – председател - „ЗА“</text:p>
                </text:list-item>
                <text:list-item>
                  <text:p text:style-name="P15">Васил Атанасов – зам. Председател - „ЗА“</text:p>
                </text:list-item>
                <text:list-item>
                  <text:p text:style-name="P15">Райна Найденова – секретар - „ЗА“</text:p>
                </text:list-item>
                <text:list-item>
                  <text:p text:style-name="P15">Сара Ингилизова – член - „ЗА“</text:p>
                </text:list-item>
                <text:list-item>
                  <text:p text:style-name="P15">Дафина Гърчева – член „ЗА“</text:p>
                </text:list-item>
                <text:list-item>
                  <text:p text:style-name="P15">Светла Христова – член „ЗА“</text:p>
                </text:list-item>
                <text:list-item>
                  <text:p text:style-name="P15">Костадин Трайков – член „ЗА“</text:p>
                </text:list-item>
                <text:list-item>
                  <text:p text:style-name="P15">Милена Атанасова – член „ЗА“</text:p>
                </text:list-item>
                <text:list-item>
                  <text:p text:style-name="P15">Татяна Симеонова – член „ЗА“</text:p>
                </text:list-item>
                <text:list-item>
                  <text:p text:style-name="P15">Станислава Димитрова – член „ЗА“</text:p>
                </text:list-item>
                <text:list-item>
                  <text:p text:style-name="P15">Атанас Близнев – член „ЗА“</text:p>
                  <text:p text:style-name="P15"/>
                  <text:p text:style-name="P15">ОИК прие РЕШЕНИЕ № 79</text:p>
                  <text:p text:style-name="P15"/>
                  <text:p text:style-name="P19"><text:span text:style-name="T6">Относно: </text:span><text:span text:style-name="T8">Регистрация на застъпници на кандидатски листи <text:s/>за общински съветници и кметове, <text:s/>регистрирани от МК „Бъдеще за Рила -ВМРО и БДЦ“.</text:span></text:p>
                </text:list-item>
              </text:list>
            </text:list-item>
          </text:list>
          <text:p text:style-name="P15">Постъпило е заявление за регистрация на осем застъпници на кандидатски листи за общински съветници и кметове в изборите на 25.10.2015г. /приложение №68-МИ/, регистрирани от МК „Бъдеще за Рила -ВМРО и БДЦ“ , подписано от <text:s/>Анка Николова Атанасова и Харалампи <text:s/>Лозанов Златанов в качествето им на представляващи местната коалиция, заведено под №2 от 16.10.2015г., 13.30 ч. във входящия регистър на предложените за регистрация застъпници и на заместващи застъпници в изборите за общински съветници и кметове. Към заявлението са приложени следните документи:</text:p>
          <text:list text:continue-numbering="true">
            <text:list-header>
              <text:p text:style-name="P15">1. Заверено копие на Решение за създаване на коалиция между ПП“ВМРО-Българско национално движение“ <text:s/>и ПП“БДЦ“ от 09.09.2015г. ;</text:p>
            </text:list-header>
          </text:list>
          <text:p text:style-name="P26"><text:span text:style-name="T16"><text:s text:c="2"/>2. Списък с имената и ЕГН на предложените застъпници на хартиен носител в един екземпляр и на електронен носител в </text:span><text:span text:style-name="T19">excel </text:span><text:span text:style-name="T16">формат;</text:span></text:p>
          <text:list text:continue-numbering="true">
            <text:list-header>
              <text:p text:style-name="P15">От извършената <text:s/>проверка от информационно обслужване е видно ,че предложените за регистрация ,като застъпници лица отговарят на <text:soft-page-break/>изискванията на ИК.</text:p>
            </text:list-header>
          </text:list>
          <text:p text:style-name="P15"/>
          <text:list>
            <text:list-item>
              <text:list>
                <text:list-header>
                  <text:p text:style-name="P15"><text:span text:style-name="T6"><text:tab/>Предвид изложеното и на основание чл. 87, ал. 1, т. 18,чл. 118,ал. 2 във <text:s/>връзка с чл.117,ал.3 и ал.4 от ИК, Решение №2113-МИ/11.09.2015г.на ЦИК, <text:s/>ОИК, Община Рила </text:span></text:p>
                </text:list-header>
              </text:list>
            </text:list-item>
          </text:list>
        </text:list-item>
      </text:list>
      <text:p text:style-name="P2"><text:span text:style-name="T6"/></text:p>
      <text:p text:style-name="P2"><text:span text:style-name="T8"/></text:p>
      <text:list xml:id="list33223320" text:continue-list="list1313938522889436485" text:style-name="L4">
        <text:list-header>
          <text:p text:style-name="P34"><text:s/><text:span text:style-name="T2">РЕШИ:</text:span></text:p>
        </text:list-header>
      </text:list>
      <text:p text:style-name="P42"><text:tab/>Регистрира осем броя застъпници на кандидатски листи за общински съветници и кметове, регистрирани от МК „Бъдеще за Рила -ВМРО и БДЦ“ за участие в изборите на 25.10.2015г. както следва:</text:p>
      <text:p text:style-name="P4"><text:tab/> <text:s text:c="4"/>1. Йордан Димитров Кепов ,ЕГН </text:p>
      <text:list xml:id="list6213834710123796808" text:style-name="L6">
        <text:list-item>
          <text:list>
            <text:list-item>
              <text:list>
                <text:list-item>
                  <text:p text:style-name="P16">Ирина Благоева Гаврилова,ЕГН </text:p>
                </text:list-item>
                <text:list-item>
                  <text:p text:style-name="P16">Димитър Костадинов Фърков, ЕГН </text:p>
                </text:list-item>
                <text:list-item>
                  <text:p text:style-name="P16">Георги Станоев Мездралийски, ЕГН </text:p>
                </text:list-item>
              </text:list>
            </text:list-item>
          </text:list>
        </text:list-item>
      </text:list>
      <text:p text:style-name="P4"><text:s text:c="16"/>5. Васил Иванов Михайлов, ЕГН </text:p>
      <text:p text:style-name="P4"><text:s text:c="16"/>6. Ивайло Веселинов Стойков,ЕГН </text:p>
      <text:p text:style-name="P4"><text:tab/> <text:s text:c="5"/>7. Владимир Йорданов Владимиров,ЕГН </text:p>
      <text:p text:style-name="P4"><text:tab/> <text:s text:c="5"/>8. Кристина Василева Николова, ЕГН </text:p>
      <text:p text:style-name="P4"><text:tab/></text:p>
      <text:p text:style-name="P4"/>
      <text:p text:style-name="P4"><text:tab/>На регистрираните застъпници да се издадат удостоверения.</text:p>
      <text:p text:style-name="P4"><text:s/><text:tab/>Застъпниците да се публикуват в публичния регистър на застъпниците на интернет страницата на ОИК. </text:p>
      <text:p text:style-name="P42"><text:s text:c="3"/></text:p>
      <text:p text:style-name="P10"><text:span text:style-name="T12"><text:s text:c="3"/></text:span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10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list xml:id="list33236605" text:continue-list="list33223320" text:style-name="L4">
        <text:list-header>
          <text:p text:style-name="P38"><text:span text:style-name="T3"><text:s text:c="10"/></text:span><text:span text:style-name="T4"><text:s text:c="2"/>По точка втора от дневния ред - </text:span><text:span text:style-name="T3"><text:s text:c="2"/></text:span><text:span text:style-name="T6">Упълномощаване на член на ОИК ,община Рила за предаване на председателите на СИК,на територията на община Рила бюлетините, изборните книжа и материали за произвеждане на изборите за общински съветници и кметове и национален референдум , насрочени за 25.10.2015г.</text:span></text:p>
          <text:p text:style-name="P38"><text:span text:style-name="T6"/></text:p>
          <text:p text:style-name="P36">Елена Бозовайска -Председател на ОИК Рила- <text:s/><text:span text:style-name="T11">Съгласно раздел </text:span><text:span text:style-name="T14">III ”</text:span><text:span text:style-name="T11">Предизборен ден“ , подраздел </text:span><text:span text:style-name="T14">I “</text:span><text:span text:style-name="T11">Получаване на изборни книжа и материали“ от Методическите указания, приети с Решение №25259МИ/НР от 08.10.2015г. на ЦИК, в предизборния ден определен с решение на ОИК неин член и длъжностно лице от общинската </text:span><text:soft-page-break/><text:span text:style-name="T11">администрация,определено със заповед на кмета на общината, предават на председателя на СИК , /при отсъствие на председателят на заместник председателят или секретарят на СИК /,бюлетините, изборните книжа и материали за произвеждане на изборите за общински съветници и за кметове и за националния референдум.</text:span></text:p>
          <text:p text:style-name="P33"/>
          <text:p text:style-name="P33">Предвид изложеното и на основание чл.87, ал.1 , т.1 и т.20 от ИК и раздел <text:span text:style-name="T5">III </text:span>от методическите указания , приети с Решение № 25259МИ/НР от 08.10.2015г. на ЦИК ,предлагам да постановим решение, с което да упълномощим <text:span text:style-name="T23">Костадин <text:s/>Емилов Трайков <text:s/>– член на ОИК, община Рила да предаде на председателите на СИК на територията на Община Рила, бюлетините, изборните книжа и материали за произвеждане на изборите за общински съветници и кметове и национален референдум , насрочени за 25.10.2015г. <text:s/>, както и да подпише предавателно – приемателните протоколи.</text:span></text:p>
        </text:list-header>
      </text:list>
      <text:p text:style-name="P39"><text:span text:style-name="T9"><text:tab/>Има ли други предложения.Няма.</text:span></text:p>
      <text:list xml:id="list33244414" text:continue-numbering="true" text:style-name="L4">
        <text:list-header>
          <text:p text:style-name="P14"><text:span text:style-name="T3"/></text:p>
          <text:p text:style-name="P36"><text:s text:c="5"/>Който е съгласен с така направеното предложение, моля да гласува.</text:p>
          <text:p text:style-name="P29">Гласували 11 членове на ОИК , както следва:</text:p>
          <text:p text:style-name="P29"/>
          <text:list>
            <text:list-item>
              <text:list>
                <text:list-item>
                  <text:p text:style-name="P14">Елена Бозовайска – председател - „ЗА“</text:p>
                </text:list-item>
                <text:list-item>
                  <text:p text:style-name="P14">Васил Атанасов – зам. Председател - „ЗА“</text:p>
                </text:list-item>
                <text:list-item>
                  <text:p text:style-name="P14">Райна Найденова – секретар - „ЗА“</text:p>
                </text:list-item>
                <text:list-item>
                  <text:p text:style-name="P14">Сара Ингилизова – член - „ЗА“</text:p>
                </text:list-item>
                <text:list-item>
                  <text:p text:style-name="P14">Дафина Гърчева – член „ЗА“</text:p>
                </text:list-item>
                <text:list-item>
                  <text:p text:style-name="P14">Светла Христова – член „ЗА“</text:p>
                </text:list-item>
                <text:list-item>
                  <text:p text:style-name="P14">Костадин Трайков – член „ЗА“</text:p>
                </text:list-item>
                <text:list-item>
                  <text:p text:style-name="P14">Милена Атанасова – член „ЗА“</text:p>
                </text:list-item>
                <text:list-item>
                  <text:p text:style-name="P14">Татяна Симеонова – член „ЗА“</text:p>
                </text:list-item>
                <text:list-item>
                  <text:p text:style-name="P14">Станислава Димитрова – член „ЗА“</text:p>
                </text:list-item>
                <text:list-item>
                  <text:p text:style-name="P14">Атанас Близнев – член „ЗА“</text:p>
                  <text:p text:style-name="P14"/>
                  <text:p text:style-name="P14">ОИК прие РЕШЕНИЕ № 80</text:p>
                  <text:p text:style-name="P14"/>
                </text:list-item>
              </text:list>
            </text:list-item>
          </text:list>
        </text:list-header>
      </text:list>
      <text:p text:style-name="P37"><text:span text:style-name="T3"><text:tab/></text:span><text:span text:style-name="T4">Относно: </text:span><text:s text:c="2"/><text:span text:style-name="T6">Упълномощаване на член на ОИК, Община Рила, за <text:s text:c="2"/>предаване на председателите на СИК на територията на Община Рила, бюлетините, изборните книжа и материали за произвеждане на изборите за общински съветници и кметове и национален референдум , насрочени за 25.10.2015г. </text:span></text:p>
      <text:p text:style-name="P9"><text:tab/>Съгласно раздел <text:span text:style-name="T5">III ”</text:span>Предизборен ден“ , подраздел <text:span text:style-name="T5">I “</text:span>Получаване на изборни книжа и материали“ от Методическите указания, приети с Решение №25259МИ/НР от 08.10.2015г. на ЦИК, в предизборния ден определен с <text:soft-page-break/>решение на ОИК неин член и длъжностно лице от общинската администрация,определено със заповед на кмета на общината, предават на председателя на СИК , /при отсъствие на председателят на заместник председателят или секретарят на СИК /,бюлетините, изборните книжа и материали за произвеждане на изборите за общински съветници и за кметове и за националния референдум.</text:p>
      <text:p text:style-name="P9"/>
      <text:p text:style-name="P9">Предвид изложеното и на основание чл.87, ал.1 , т.1 и т.20 от ИК и раздел <text:span text:style-name="T5">III </text:span>от методическите указания , приети с Решение № 25259МИ/НР от 08.10.2015г. на ЦИК , ОИК община Рила </text:p>
      <text:p text:style-name="P10"><text:span text:style-name="T11"><text:tab/><text:tab/><text:tab/><text:tab/></text:span></text:p>
      <text:list xml:id="list33252835" text:continue-numbering="true" text:style-name="L4">
        <text:list-header>
          <text:p text:style-name="P38"><text:span text:style-name="T3"><text:s text:c="36"/></text:span><text:span text:style-name="T4">РЕШИ:</text:span></text:p>
          <text:p text:style-name="P38"><text:span text:style-name="T7">Упълномощава Костадин <text:s/>Емилов Трайков <text:s/>– член на ОИК, община Рила да предаде на председателите на СИК на територията на Община Рила, бюлетините, изборните книжа и материали за произвеждане на изборите за общински съветници и кметове и национален референдум , насрочени за 25.10.2015г. <text:s/>, както и да подпише предавателно – приемателните протоколи.</text:span></text:p>
          <text:p text:style-name="P36">Настоящото решение подлежи на обжалване пред ЦИК гр. София, чрез общинската избирателна комися в три дневен срок от обявяването му.</text:p>
          <text:p text:style-name="P29"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    <text:p text:style-name="P29"/>
          <text:p text:style-name="P31">По точка 3 от дневния ред: <text:span text:style-name="T13">Утвърждаване на график за предаване на бюлетините и изборните книжа и материали на СИК, на територията на община Рила, в изборите за общински съветници и кметове и национален референдум, насрочени за 25.10.2015г.</text:span></text:p>
        </text:list-header>
      </text:list>
      <text:p text:style-name="P30"><text:span text:style-name="T13"/></text:p>
      <text:p text:style-name="P30"><text:span text:style-name="T13">Елена Бозовайска-Председател на ОИК -Съгласно раздел </text:span><text:span text:style-name="T15">IX </text:span><text:span text:style-name="T13">„Действия на ОИК в предизборния ден“ от Методическите указания , приети с Решение №2206-МИ/НР от 15.09.2015г. на ЦИК, ОИК публикува на интернет страницата си графика за предаване на изборните книжа и материали на СИК <text:s/>на територията на съответната община.</text:span></text:p>
      <text:p text:style-name="P4"><text:s text:c="2"/></text:p>
      <text:p text:style-name="P21"><text:s text:c="2"/></text:p>
      <text:p text:style-name="P5"><text:span text:style-name="T11">Предвид изложеното и на основание чл. 87, ал. 1, т. 1 и т.20 от ИК и Методически указания,приети с Решение №2206-МИ/НР ОТ 15.09.2015г. на ЦИК, предлагам да постановим решение, с което да утвърдим график за предаване на бюлетините, изборните книжа и материали на СИК на територията на община Рила в изборите за общински съветници и кметове и </text:span><text:soft-page-break/><text:span text:style-name="T11">национален референдум, насрочени <text:s/>за 25.10.2015г. , както следва: </text:span></text:p>
      <text:p text:style-name="P4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44"><text:s text:c="10"/><text:span text:style-name="T22">ДАТА</text:span></text:p>
          </table:table-cell>
          <table:table-cell table:style-name="Table1.A1" office:value-type="string">
            <text:p text:style-name="P48">ЧАС</text:p>
          </table:table-cell>
          <table:table-cell table:style-name="Table1.A1" office:value-type="string">
            <text:p text:style-name="P48">№ НА СИК</text:p>
          </table:table-cell>
          <table:table-cell table:style-name="Table1.D1" office:value-type="string">
            <text:p text:style-name="P48">Член на ОИК, определен за предаване на изборните книжа и материали</text:p>
          </table:table-cell>
        </table:table-row>
        <table:table-row table:style-name="Table1.2">
          <table:table-cell table:style-name="Table1.A2" office:value-type="string">
            <text:p text:style-name="P52"><text:span text:style-name="T21">24</text:span>.10.2015 <text:span text:style-name="T21">г.</text:span></text:p>
          </table:table-cell>
          <table:table-cell table:style-name="Table1.A2" office:value-type="string">
            <text:p text:style-name="P52"><text:span text:style-name="T21">16</text:span>:00 <text:span text:style-name="T21">ч. </text:span></text:p>
            <text:p text:style-name="P53"/>
            <text:p text:style-name="P53"/>
            <text:p text:style-name="P53"/>
            <text:p text:style-name="P53"/>
            <text:p text:style-name="P53"/>
          </table:table-cell>
          <table:table-cell table:style-name="Table1.A2" office:value-type="string">
            <text:p text:style-name="P52">1<text:span text:style-name="T21">03800004</text:span></text:p>
            <text:p text:style-name="P53"/>
          </table:table-cell>
          <table:table-cell table:style-name="Table1.D2" office:value-type="string">
            <text:p text:style-name="P52"/>
            <text:p text:style-name="P53">Костадин Трайков</text:p>
            <text:p text:style-name="P53"/>
          </table:table-cell>
        </table:table-row>
        <table:table-row>
          <table:table-cell table:style-name="Table1.A2" office:value-type="string">
            <text:p text:style-name="P53">24.10.2015г.</text:p>
          </table:table-cell>
          <table:table-cell table:style-name="Table1.A2" office:value-type="string">
            <text:p text:style-name="P53">16.15ч.</text:p>
          </table:table-cell>
          <table:table-cell table:style-name="Table1.C3" office:value-type="float" office:value="103800006">
            <text:p text:style-name="P53">103800006</text:p>
          </table:table-cell>
          <table:table-cell table:style-name="Table1.D2" office:value-type="string">
            <text:p text:style-name="P53">Костадин Трайков</text:p>
          </table:table-cell>
        </table:table-row>
        <table:table-row>
          <table:table-cell table:style-name="Table1.A2" office:value-type="string">
            <text:p text:style-name="P53">24.10.2015г.</text:p>
          </table:table-cell>
          <table:table-cell table:style-name="Table1.A2" office:value-type="string">
            <text:p text:style-name="P53">16.30ч.</text:p>
          </table:table-cell>
          <table:table-cell table:style-name="Table1.C3" office:value-type="float" office:value="103800007">
            <text:p text:style-name="P53">103800007</text:p>
          </table:table-cell>
          <table:table-cell table:style-name="Table1.D2" office:value-type="string">
            <text:p text:style-name="P53">Костадин Трайков</text:p>
          </table:table-cell>
        </table:table-row>
        <table:table-row>
          <table:table-cell table:style-name="Table1.A2" office:value-type="string">
            <text:p text:style-name="P53">24.10.2015г.</text:p>
          </table:table-cell>
          <table:table-cell table:style-name="Table1.A2" office:value-type="string">
            <text:p text:style-name="P53">16.45ч.</text:p>
          </table:table-cell>
          <table:table-cell table:style-name="Table1.C3" office:value-type="float" office:value="103800005">
            <text:p text:style-name="P53">103800005</text:p>
          </table:table-cell>
          <table:table-cell table:style-name="Table1.D2" office:value-type="string">
            <text:p text:style-name="P53">Костадин Трайков</text:p>
          </table:table-cell>
        </table:table-row>
        <table:table-row>
          <table:table-cell table:style-name="Table1.A2" office:value-type="string">
            <text:p text:style-name="P53">24.10. 2015г.</text:p>
          </table:table-cell>
          <table:table-cell table:style-name="Table1.A2" office:value-type="string">
            <text:p text:style-name="P53">17.00ч.</text:p>
          </table:table-cell>
          <table:table-cell table:style-name="Table1.C3" office:value-type="float" office:value="103800003">
            <text:p text:style-name="P53">103800003</text:p>
          </table:table-cell>
          <table:table-cell table:style-name="Table1.D2" office:value-type="string">
            <text:p text:style-name="P53">Костадин Трайков</text:p>
          </table:table-cell>
        </table:table-row>
        <table:table-row>
          <table:table-cell table:style-name="Table1.A2" office:value-type="string">
            <text:p text:style-name="P53">24.10.2015г.</text:p>
          </table:table-cell>
          <table:table-cell table:style-name="Table1.A2" office:value-type="string">
            <text:p text:style-name="P53">17.15ч.</text:p>
          </table:table-cell>
          <table:table-cell table:style-name="Table1.C3" office:value-type="float" office:value="103800002">
            <text:p text:style-name="P53">103800002</text:p>
          </table:table-cell>
          <table:table-cell table:style-name="Table1.D2" office:value-type="string">
            <text:p text:style-name="P53">Костадин Трайков</text:p>
          </table:table-cell>
        </table:table-row>
        <table:table-row>
          <table:table-cell table:style-name="Table1.A2" office:value-type="string">
            <text:p text:style-name="P53">24.10.2015г.</text:p>
          </table:table-cell>
          <table:table-cell table:style-name="Table1.A2" office:value-type="string">
            <text:p text:style-name="P53">17.30ч.</text:p>
          </table:table-cell>
          <table:table-cell table:style-name="Table1.C3" office:value-type="float" office:value="103800001">
            <text:p text:style-name="P53">103800001</text:p>
          </table:table-cell>
          <table:table-cell table:style-name="Table1.D2" office:value-type="string">
            <text:p text:style-name="P53">Костадин Трайков</text:p>
          </table:table-cell>
        </table:table-row>
        <table:table-row>
          <table:table-cell table:style-name="Table1.A2" office:value-type="string">
            <text:p text:style-name="P53">24.10.2015г.</text:p>
          </table:table-cell>
          <table:table-cell table:style-name="Table1.A2" office:value-type="string">
            <text:p text:style-name="P53">17.45г.</text:p>
          </table:table-cell>
          <table:table-cell table:style-name="Table1.C3" office:value-type="float" office:value="103800008">
            <text:p text:style-name="P53">103800008</text:p>
          </table:table-cell>
          <table:table-cell table:style-name="Table1.D2" office:value-type="string">
            <text:p text:style-name="P53">Костадин Трайков</text:p>
          </table:table-cell>
        </table:table-row>
      </table:table>
      <text:p text:style-name="P5"><text:span text:style-name="T13"/></text:p>
      <text:list xml:id="list33246520" text:continue-numbering="true" text:style-name="L4">
        <text:list-header>
          <text:p text:style-name="P29">Има ли други предложения? Няма.</text:p>
          <text:p text:style-name="P29"/>
          <text:p text:style-name="P36"><text:s text:c="5"/>Който е съгласен с така направеното предложение, моля да гласува.</text:p>
          <text:p text:style-name="P29">Гласували 11 членове на ОИК , както следва:</text:p>
          <text:p text:style-name="P29"/>
          <text:list>
            <text:list-item>
              <text:list>
                <text:list-item>
                  <text:p text:style-name="P14">Елена Бозовайска – председател - „ЗА“</text:p>
                </text:list-item>
                <text:list-item>
                  <text:p text:style-name="P14">Васил Атанасов – зам. Председател - „ЗА“</text:p>
                </text:list-item>
                <text:list-item>
                  <text:p text:style-name="P14">Райна Найденова – секретар - „ЗА“</text:p>
                </text:list-item>
                <text:list-item>
                  <text:p text:style-name="P14">Сара Ингилизова – член - „ЗА“</text:p>
                </text:list-item>
                <text:list-item>
                  <text:p text:style-name="P14">Дафина Гърчева – член „ЗА“</text:p>
                </text:list-item>
                <text:list-item>
                  <text:p text:style-name="P14">Светла Христова – член „ЗА“</text:p>
                </text:list-item>
                <text:list-item>
                  <text:p text:style-name="P14">Костадин Трайков – член „ЗА“</text:p>
                </text:list-item>
                <text:list-item>
                  <text:p text:style-name="P14">Милена Атанасова – член „ЗА“</text:p>
                </text:list-item>
                <text:list-item>
                  <text:p text:style-name="P14">Татяна Симеонова – член „ЗА“</text:p>
                </text:list-item>
                <text:list-item>
                  <text:p text:style-name="P14">Станислава Димитрова – член „ЗА“</text:p>
                </text:list-item>
                <text:list-item>
                  <text:p text:style-name="P14">Атанас Близнев – член „ЗА“</text:p>
                  <text:p text:style-name="P14"/>
                  <text:p text:style-name="P29">ОИК прие РЕШЕНИЕ № 81</text:p>
                  <text:p text:style-name="P29"/>
                  <text:p text:style-name="P31">ОТНОСНО:<text:span text:style-name="T20">Утвържаване на график <text:s/>за <text:s/>предаване на </text:span><text:soft-page-break/><text:span text:style-name="T20">бюлетините, изборните книжа и материали на СИК на територията на община Рила в изборите за общински съветници и кметове и национален референдум, насрочени <text:s/>за 25.10.2015г. </text:span></text:p>
                  <text:p text:style-name="P31"><text:span text:style-name="T20"><text:s/></text:span></text:p>
                </text:list-item>
              </text:list>
            </text:list-item>
          </text:list>
          <text:p text:style-name="P25"><text:span text:style-name="T16">Съгласно раздел </text:span><text:span text:style-name="T19">IX </text:span><text:span text:style-name="T16">„Действия на ОИК в предизборния ден“ от Методическите указания , приети с Решение №2206-МИ/НР от 15.09.2015г. на ЦИК, ОИК публикува на интернет страницата си графика за предаване на изборните книжа и материали на СИК <text:s/>на територията на съответната община.</text:span></text:p>
          <text:p text:style-name="P14"/>
          <text:p text:style-name="P22"><text:s/></text:p>
          <text:p text:style-name="P14">Предвид изложеното и на основание чл. 87, ал. 1, т. 1 и т.20 от ИК и Методически указания,приети с Решение №2206-МИ/НР ОТ 15.09.2015г. на ЦИК, ОИК , Община Рила </text:p>
          <text:p text:style-name="P14"/>
          <text:p text:style-name="P27"><text:span text:style-name="T16"><text:s/></text:span><text:span text:style-name="T18">РЕШИ:</text:span></text:p>
          <text:p text:style-name="P17"><text:s text:c="3"/></text:p>
          <text:p text:style-name="P43"><text:s text:c="3"/>Утвърждава график за предаване на бюлетините, изборните книжа и материали на СИК на територията на община Рила в изборите за общински съветници и кметове и национален референдум, насрочени <text:s/>за 25.10.2015г. , както следва: </text:p>
          <text:p text:style-name="P14"/>
          <text:p text:style-name="P14"/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6"><text:s text:c="3"/><text:span text:style-name="T22">ДАТА</text:span></text:p>
          </table:table-cell>
          <table:table-cell table:style-name="Таблица1.A1" office:value-type="string">
            <text:list xml:id="list33242037" text:continue-numbering="true" text:style-name="L4">
              <text:list-header>
                <text:p text:style-name="P49">ЧАС</text:p>
              </text:list-header>
            </text:list>
          </table:table-cell>
          <table:table-cell table:style-name="Таблица1.A1" office:value-type="string">
            <text:list xml:id="list33242002" text:continue-numbering="true" text:style-name="L4">
              <text:list-header>
                <text:p text:style-name="P49">№ НА СИК</text:p>
              </text:list-header>
            </text:list>
          </table:table-cell>
          <table:table-cell table:style-name="Таблица1.D1" office:value-type="string">
            <text:list xml:id="list33222660" text:continue-numbering="true" text:style-name="L4">
              <text:list-header>
                <text:p text:style-name="P49">Член на ОИК, определен за предаване на изборните книжа и материал</text:p>
              </text:list-header>
            </text:list>
          </table:table-cell>
        </table:table-row>
        <table:table-row table:style-name="Таблица1.2">
          <table:table-cell table:style-name="Таблица1.A2" office:value-type="string">
            <text:list xml:id="list33240255" text:continue-numbering="true" text:style-name="L4">
              <text:list-header>
                <text:p text:style-name="P47"><text:span text:style-name="T21">24</text:span>.10.2015 <text:span text:style-name="T21">г.</text:span></text:p>
              </text:list-header>
            </text:list>
          </table:table-cell>
          <table:table-cell table:style-name="Таблица1.A2" office:value-type="string">
            <text:list xml:id="list33228232" text:continue-numbering="true" text:style-name="L4">
              <text:list-header>
                <text:p text:style-name="P45"><text:span text:style-name="T21">16</text:span>:00 <text:span text:style-name="T21">ч. </text:span></text:p>
                <text:p text:style-name="P51"/>
                <text:p text:style-name="P51"/>
                <text:p text:style-name="P51"/>
                <text:p text:style-name="P51"/>
              </text:list-header>
            </text:list>
            <text:p text:style-name="P50"/>
          </table:table-cell>
          <table:table-cell table:style-name="Таблица1.A2" office:value-type="string">
            <text:list xml:id="list33236147" text:continue-numbering="true" text:style-name="L4">
              <text:list-header>
                <text:p text:style-name="P45">1<text:span text:style-name="T21">03800004</text:span></text:p>
                <text:p text:style-name="P51"/>
              </text:list-header>
            </text:list>
          </table:table-cell>
          <table:table-cell table:style-name="Таблица1.D2" office:value-type="string">
            <text:list xml:id="list33227468" text:continue-numbering="true" text:style-name="L4">
              <text:list-header>
                <text:p text:style-name="P45"/>
                <text:p text:style-name="P51">Костадин Трайков</text:p>
                <text:p text:style-name="P51"/>
              </text:list-header>
            </text:list>
          </table:table-cell>
        </table:table-row>
        <table:table-row>
          <table:table-cell table:style-name="Таблица1.A2" office:value-type="string">
            <text:list xml:id="list33236261" text:continue-numbering="true" text:style-name="L4">
              <text:list-header>
                <text:p text:style-name="P51">24.10.2015г.</text:p>
              </text:list-header>
            </text:list>
          </table:table-cell>
          <table:table-cell table:style-name="Таблица1.A2" office:value-type="string">
            <text:list xml:id="list33226911" text:continue-numbering="true" text:style-name="L4">
              <text:list-header>
                <text:p text:style-name="P51">16.15ч.</text:p>
              </text:list-header>
            </text:list>
          </table:table-cell>
          <table:table-cell table:style-name="Таблица1.C3" office:value-type="float" office:value="103800006">
            <text:list xml:id="list33226063" text:continue-numbering="true" text:style-name="L4">
              <text:list-header>
                <text:p text:style-name="P51">103800006</text:p>
              </text:list-header>
            </text:list>
          </table:table-cell>
          <table:table-cell table:style-name="Таблица1.D2" office:value-type="string">
            <text:list xml:id="list33232342" text:continue-numbering="true" text:style-name="L4">
              <text:list-header>
                <text:p text:style-name="P51">Костадин Трайков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33238191" text:continue-numbering="true" text:style-name="L4">
              <text:list-header>
                <text:p text:style-name="P51">24.10.2015г.</text:p>
              </text:list-header>
            </text:list>
          </table:table-cell>
          <table:table-cell table:style-name="Таблица1.A2" office:value-type="string">
            <text:list xml:id="list33251908" text:continue-numbering="true" text:style-name="L4">
              <text:list-header>
                <text:p text:style-name="P51">16.30ч.</text:p>
              </text:list-header>
            </text:list>
          </table:table-cell>
          <table:table-cell table:style-name="Таблица1.C3" office:value-type="float" office:value="103800007">
            <text:list xml:id="list33243349" text:continue-numbering="true" text:style-name="L4">
              <text:list-header>
                <text:p text:style-name="P51">103800007</text:p>
              </text:list-header>
            </text:list>
          </table:table-cell>
          <table:table-cell table:style-name="Таблица1.D2" office:value-type="string">
            <text:list xml:id="list33234463" text:continue-numbering="true" text:style-name="L4">
              <text:list-header>
                <text:p text:style-name="P51">Костадин Трайков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33224315" text:continue-numbering="true" text:style-name="L4">
              <text:list-header>
                <text:p text:style-name="P51">24.10.2015г.</text:p>
              </text:list-header>
            </text:list>
          </table:table-cell>
          <table:table-cell table:style-name="Таблица1.A2" office:value-type="string">
            <text:list xml:id="list33245997" text:continue-numbering="true" text:style-name="L4">
              <text:list-header>
                <text:p text:style-name="P51">16.45ч.</text:p>
              </text:list-header>
            </text:list>
          </table:table-cell>
          <table:table-cell table:style-name="Таблица1.C3" office:value-type="float" office:value="103800005">
            <text:list xml:id="list33253496" text:continue-numbering="true" text:style-name="L4">
              <text:list-header>
                <text:p text:style-name="P51">103800005</text:p>
              </text:list-header>
            </text:list>
          </table:table-cell>
          <table:table-cell table:style-name="Таблица1.D2" office:value-type="string">
            <text:list xml:id="list33251431" text:continue-numbering="true" text:style-name="L4">
              <text:list-header>
                <text:p text:style-name="P51">Костадин Трайков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33252184" text:continue-numbering="true" text:style-name="L4">
              <text:list-header>
                <text:p text:style-name="P51">24.10. <text:soft-page-break/>2015г.</text:p>
              </text:list-header>
            </text:list>
          </table:table-cell>
          <table:table-cell table:style-name="Таблица1.A2" office:value-type="string">
            <text:list xml:id="list33246141" text:continue-numbering="true" text:style-name="L4">
              <text:list-header>
                <text:p text:style-name="P51">17.00ч.</text:p>
              </text:list-header>
            </text:list>
          </table:table-cell>
          <table:table-cell table:style-name="Таблица1.C3" office:value-type="float" office:value="103800003">
            <text:list xml:id="list33254042" text:continue-numbering="true" text:style-name="L4">
              <text:list-header>
                <text:p text:style-name="P51">103800003</text:p>
              </text:list-header>
            </text:list>
          </table:table-cell>
          <table:table-cell table:style-name="Таблица1.D2" office:value-type="string">
            <text:list xml:id="list33243865" text:continue-numbering="true" text:style-name="L4">
              <text:list-header>
                <text:p text:style-name="P51">Костадин <text:soft-page-break/>Трайков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33236185" text:continue-numbering="true" text:style-name="L4">
              <text:list-header>
                <text:p text:style-name="P51">24.10.2015г.</text:p>
              </text:list-header>
            </text:list>
          </table:table-cell>
          <table:table-cell table:style-name="Таблица1.A2" office:value-type="string">
            <text:list xml:id="list33252110" text:continue-numbering="true" text:style-name="L4">
              <text:list-header>
                <text:p text:style-name="P51">17.15ч.</text:p>
              </text:list-header>
            </text:list>
          </table:table-cell>
          <table:table-cell table:style-name="Таблица1.C3" office:value-type="float" office:value="103800002">
            <text:list xml:id="list33246847" text:continue-numbering="true" text:style-name="L4">
              <text:list-header>
                <text:p text:style-name="P51">103800002</text:p>
              </text:list-header>
            </text:list>
          </table:table-cell>
          <table:table-cell table:style-name="Таблица1.D2" office:value-type="string">
            <text:list xml:id="list33251817" text:continue-numbering="true" text:style-name="L4">
              <text:list-header>
                <text:p text:style-name="P51">Костадин Трайков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33230503" text:continue-numbering="true" text:style-name="L4">
              <text:list-header>
                <text:p text:style-name="P51">24.10.2015г.</text:p>
              </text:list-header>
            </text:list>
          </table:table-cell>
          <table:table-cell table:style-name="Таблица1.A2" office:value-type="string">
            <text:list xml:id="list33250029" text:continue-numbering="true" text:style-name="L4">
              <text:list-header>
                <text:p text:style-name="P51">17.30ч.</text:p>
              </text:list-header>
            </text:list>
          </table:table-cell>
          <table:table-cell table:style-name="Таблица1.C3" office:value-type="float" office:value="103800001">
            <text:list xml:id="list33237069" text:continue-numbering="true" text:style-name="L4">
              <text:list-header>
                <text:p text:style-name="P51">103800001</text:p>
              </text:list-header>
            </text:list>
          </table:table-cell>
          <table:table-cell table:style-name="Таблица1.D2" office:value-type="string">
            <text:list xml:id="list33254529" text:continue-numbering="true" text:style-name="L4">
              <text:list-header>
                <text:p text:style-name="P51">Костадин Трайков</text:p>
              </text:list-header>
            </text:list>
          </table:table-cell>
        </table:table-row>
        <table:table-row>
          <table:table-cell table:style-name="Таблица1.A2" office:value-type="string">
            <text:list xml:id="list33231385" text:continue-numbering="true" text:style-name="L4">
              <text:list-header>
                <text:p text:style-name="P51">24.10.2015г.</text:p>
              </text:list-header>
            </text:list>
          </table:table-cell>
          <table:table-cell table:style-name="Таблица1.A2" office:value-type="string">
            <text:list xml:id="list332362611" text:continue-numbering="true" text:style-name="L4">
              <text:list-header>
                <text:p text:style-name="P51">17.45г.</text:p>
              </text:list-header>
            </text:list>
          </table:table-cell>
          <table:table-cell table:style-name="Таблица1.C3" office:value-type="float" office:value="103800008">
            <text:list xml:id="list33231156" text:continue-numbering="true" text:style-name="L4">
              <text:list-header>
                <text:p text:style-name="P51">103800008</text:p>
              </text:list-header>
            </text:list>
          </table:table-cell>
          <table:table-cell table:style-name="Таблица1.D2" office:value-type="string">
            <text:list xml:id="list33229662" text:continue-numbering="true" text:style-name="L4">
              <text:list-header>
                <text:p text:style-name="P51">Костадин Трайков</text:p>
              </text:list-header>
            </text:list>
          </table:table-cell>
        </table:table-row>
      </table:table>
      <text:list xml:id="list33232905" text:continue-numbering="true" text:style-name="L4">
        <text:list-header>
          <text:p text:style-name="P14"/>
          <text:p text:style-name="P14"/>
          <text:p text:style-name="P14">Настоящото решение подлежи на обжалване пред ЦИК гр. София, чрез общинската избирателна комися в три дневен срок от обявяването му.<text:tab/></text:p>
          <text:p text:style-name="P14"/>
          <text:p text:style-name="P14"><text:s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си.</text:p>
          <text:p text:style-name="P14"/>
          <text:list>
            <text:list-item>
              <text:list>
                <text:list-header>
                  <text:p text:style-name="P29"/>
                </text:list-header>
              </text:list>
            </text:list-item>
          </text:list>
        </text:list-header>
      </text:list>
      <text:p text:style-name="P4"><text:tab/>Поради изчерпване на дневния ред, председателя закри заседанието в 1<text:span text:style-name="T5">3</text:span>:<text:span text:style-name="T5">30</text:span> ч.</text:p>
      <text:p text:style-name="P4"/>
      <text:p text:style-name="P2"><text:tab/>ПРЕДСЕДАТЕЛ:</text:p>
      <text:p text:style-name="P4"><text:tab/>Елена Бозовайска </text:p>
      <text:p text:style-name="P4"/>
      <text:p text:style-name="P2"/>
      <text:p text:style-name="P2"><text:tab/>СЕКРЕТАР:</text:p>
      <text:p text:style-name="P8"><text:span text:style-name="T7"><text:tab/>Райна Найденова</text:span><text:span text:style-name="T2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7T09:47:29.70</meta:creation-date>
    <dc:date>2015-10-19T13:07:14.41</dc:date>
    <meta:editing-duration>PT6H6M19S</meta:editing-duration>
    <meta:editing-cycles>55</meta:editing-cycles>
    <meta:generator>OpenOffice/4.1.0$Win32 OpenOffice.org_project/410m18$Build-9764</meta:generator>
    <dc:creator>. .</dc:creator>
    <meta:printed-by>. .</meta:printed-by>
    <meta:print-date>2015-10-19T13:03:24.09</meta:print-date>
    <meta:document-statistic meta:table-count="2" meta:image-count="0" meta:object-count="0" meta:page-count="9" meta:paragraph-count="213" meta:word-count="2146" meta:character-count="14104"/>
  </office:meta>
</office:document-meta>
</file>