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1.93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7">82</text:span></text:p>
      <text:p text:style-name="P4">РИЛА, <text:s/><text:span text:style-name="T7">20</text:span>.<text:span text:style-name="T1">10</text:span>.2015 г.</text:p>
      <text:p text:style-name="P4"/>
      <text:p text:style-name="P5"/>
      <text:p text:style-name="P6"><text:span text:style-name="T2"><text:tab/></text:span><text:span text:style-name="T3">ОТНОСНО: </text:span><text:span text:style-name="T4">Утвърждаване образеца на бланка чернова за отчитане на преференциите от гласуването за общински съветници в община Рила в изборите на 25.10.2015г. </text:span></text:p>
      <text:p text:style-name="P6"><text:span text:style-name="T4"/></text:p>
      <text:p text:style-name="P6"><text:span text:style-name="T3"><text:s/><text:tab/></text:span><text:span text:style-name="T4">П</text:span><text:span text:style-name="T5">о електронната поща на ОИК община Рила е постъпило писмо от ЦИК <text:s/>, за приемане на решение за одобряване на образец на бланка-чернова за отчитане на преференциите от гласуването за общински съветници, заведено под №51/19.10.2015г. във входящия регистър на комисията .Към писмото е приложено и копие от решение № 634-НС/МИ от 22.07.2014г. на ЦИК <text:s/>за предброяване на преференции /предпочитания/, при произвеждане на избори с преференциално гласуване за народни представители и за общински съветници, ведно с приложение бланка-чернова за отчитане на преференции.</text:span></text:p>
      <text:p text:style-name="P6"><text:span text:style-name="T5"/></text:p>
      <text:p text:style-name="P7"><text:s text:c="7"/>Предвид изложеното и на основание чл.87, ал.1, т.1 от ИК <text:s/>и решение № 634-НС/МИ от 22.07.2014г. на ЦИК , ОИК, Община Рила </text:p>
      <text:p text:style-name="P7"/>
      <text:list xml:id="list417847840342492500" text:style-name="L1">
        <text:list-header>
          <text:p text:style-name="P8">РЕШИ :</text:p>
          <text:p text:style-name="P8"/>
          <text:p text:style-name="P8"/>
          <text:p text:style-name="P10">Утвърждава образец на бланка- чернова за отчитане на преференциите от гласуването за общински съветници в община Рила в изборите на 25.10.2015г. , съгласно приложението.</text:p>
          <text:p text:style-name="P9"/>
        </text:list-header>
      </text:list>
      <text:p text:style-name="P5"><text:span text:style-name="T8"><text:s text:c="10"/>Копие от настоящото решение да се изпрати на Вр.и.д <text:s/>кмет на община Рила за отпечатване на бланките чернови за всички СИК на територията на община Рила.</text:span></text:p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/>
      <text:p text:style-name="P1"><text:soft-page-break/>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pan text:style-name="T6"/>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3S</meta:editing-duration>
    <meta:editing-cycles>9</meta:editing-cycles>
    <meta:generator>OpenOffice/4.1.1$Win32 OpenOffice.org_project/411m6$Build-9775</meta:generator>
    <dc:date>2015-10-20T16:09:52.35</dc:date>
    <meta:print-date>2015-10-20T16:07:25.37</meta:print-date>
    <meta:document-statistic meta:table-count="0" meta:image-count="0" meta:object-count="0" meta:page-count="2" meta:paragraph-count="17" meta:word-count="239" meta:character-count="1634"/>
    <meta:user-defined meta:name="Info 1"/>
    <meta:user-defined meta:name="Info 2"/>
    <meta:user-defined meta:name="Info 3"/>
    <meta:user-defined meta:name="Info 4"/>
  </office:meta>
</office:document-meta>
</file>