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: </text:p>
      <text:p text:style-name="P1"/>
      <text:p text:style-name="P3"><text:tab/>1.<text:span text:style-name="T1">Утвърждаване образеца на бланка чернова за отчитане на преференциите от гласуването за общински съветници в община Рила в изборите на 25.10.2015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10-20T16:37:53.19</dc:date>
    <meta:document-statistic meta:table-count="0" meta:image-count="0" meta:object-count="0" meta:page-count="1" meta:paragraph-count="2" meta:word-count="23" meta:character-count="162"/>
    <meta:user-defined meta:name="Info 1"/>
    <meta:user-defined meta:name="Info 2"/>
    <meta:user-defined meta:name="Info 3"/>
    <meta:user-defined meta:name="Info 4"/>
  </office:meta>
</office:document-meta>
</file>