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8cm" fo:margin-left="-1.127cm" fo:margin-right="-0.563cm" table:align="margins" style:writing-mode="lr-tb"/>
    </style:style>
    <style:style style:name="Таблица1.A" style:family="table-column">
      <style:table-column-properties style:column-width="0.661cm" style:rel-column-width="1582*"/>
    </style:style>
    <style:style style:name="Таблица1.B" style:family="table-column">
      <style:table-column-properties style:column-width="8.043cm" style:rel-column-width="19246*"/>
    </style:style>
    <style:style style:name="Таблица1.C" style:family="table-column">
      <style:table-column-properties style:column-width="1.005cm" style:rel-column-width="2405*"/>
    </style:style>
    <style:style style:name="Таблица1.D" style:family="table-column">
      <style:table-column-properties style:column-width="1.085cm" style:rel-column-width="2595*"/>
    </style:style>
    <style:style style:name="Таблица1.F" style:family="table-column">
      <style:table-column-properties style:column-width="1.111cm" style:rel-column-width="2659*"/>
    </style:style>
    <style:style style:name="Таблица1.G" style:family="table-column">
      <style:table-column-properties style:column-width="1.058cm" style:rel-column-width="2532*"/>
    </style:style>
    <style:style style:name="Таблица1.R" style:family="table-column">
      <style:table-column-properties style:column-width="0.953cm" style:rel-column-width="2279*"/>
    </style:style>
    <style:style style:name="Таблица1.S" style:family="table-column">
      <style:table-column-properties style:column-width="1.489cm" style:rel-column-width="35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01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4" style:family="table-row">
      <style:table-row-properties style:min-row-height="1.166cm"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1.189cm" style:keep-together="true" fo:keep-together="auto"/>
    </style:style>
    <style:style style:name="Таблица1.8" style:family="table-row">
      <style:table-row-properties style:min-row-height="0.781cm" style:keep-together="true" fo:keep-together="auto"/>
    </style:style>
    <style:style style:name="Таблица1.10" style:family="table-row">
      <style:table-row-properties style:min-row-height="0.746cm" style:keep-together="true" fo:keep-together="auto"/>
    </style:style>
    <style:style style:name="Таблица1.12" style:family="table-row">
      <style:table-row-properties style:min-row-height="0.711cm" style:keep-together="true" fo:keep-together="auto"/>
    </style:style>
    <style:style style:name="Таблица1.14" style:family="table-row">
      <style:table-row-properties style:min-row-height="0.815cm" style:keep-together="true" fo:keep-together="auto"/>
    </style:style>
    <style:style style:name="Таблица1.S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0" style:family="table-row">
      <style:table-row-properties style:min-row-height="0.766cm" style:keep-together="true" fo:keep-together="auto"/>
    </style:style>
    <style:style style:name="Таблица1.22" style:family="table-row">
      <style:table-row-properties style:min-row-height="0.73cm" style:keep-together="true" fo:keep-together="auto"/>
    </style:style>
    <style:style style:name="Таблица1.24" style:family="table-row">
      <style:table-row-properties style:min-row-height="0.827cm" style:keep-together="true" fo:keep-together="auto"/>
    </style:style>
    <style:style style:name="Таблица1.26" style:family="table-row">
      <style:table-row-properties style:min-row-height="0.739cm" style:keep-together="true" fo:keep-together="auto"/>
    </style:style>
    <style:style style:name="Таблица1.28" style:family="table-row">
      <style:table-row-properties style:min-row-height="1.342cm" style:keep-together="true" fo:keep-together="auto"/>
    </style:style>
    <style:style style:name="Таблица1.A2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0" style:family="table-row">
      <style:table-row-properties style:min-row-height="0.691cm" style:keep-together="true" fo:keep-together="auto"/>
    </style:style>
    <style:style style:name="Таблица1.32" style:family="table-row">
      <style:table-row-properties style:min-row-height="1.159cm" style:keep-together="true" fo:keep-together="auto"/>
    </style:style>
    <style:style style:name="Таблица1.34" style:family="table-row">
      <style:table-row-properties style:min-row-height="0.811cm" style:keep-together="true" fo:keep-together="auto"/>
    </style:style>
    <style:style style:name="Таблица1.36" style:family="table-row">
      <style:table-row-properties style:min-row-height="0.776cm" style:keep-together="true" fo:keep-together="auto"/>
    </style:style>
    <style:style style:name="Таблица1.40" style:family="table-row">
      <style:table-row-properties style:min-row-height="0.926cm" style:keep-together="true" fo:keep-together="auto"/>
    </style:style>
    <style:style style:name="Таблица1.56" style:family="table-row">
      <style:table-row-properties style:min-row-height="1.173cm" style:keep-together="true" fo:keep-together="auto"/>
    </style:style>
    <style:style style:name="Таблица1.70" style:family="table-row">
      <style:table-row-properties style:min-row-height="1.111cm" style:keep-together="true" fo:keep-together="auto"/>
    </style:style>
    <style:style style:name="Таблица1.90" style:family="table-row">
      <style:table-row-properties style:min-row-height="1.039cm" style:keep-together="true" fo:keep-together="auto"/>
    </style:style>
    <style:style style:name="Таблица1.B110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20.722cm" fo:margin-left="0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0.1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bg" fo:country="BG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5" style:family="paragraph" style:parent-style-name="Standard">
      <style:paragraph-properties fo:margin-left="0.561cm" fo:margin-right="0cm" fo:margin-top="0cm" fo:margin-bottom="0cm" fo:line-height="100%" fo:text-indent="-0.561cm" style:auto-text-indent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6" style:family="paragraph" style:parent-style-name="Standard">
      <style:paragraph-properties fo:margin-left="0.561cm" fo:margin-right="0cm" fo:margin-top="0cm" fo:margin-bottom="0cm" fo:line-height="100%" fo:text-indent="-0.561cm" style:auto-text-indent="false" style:snap-to-layout-gri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7" style:family="paragraph" style:parent-style-name="Standard">
      <style:paragraph-properties fo:margin-left="0.561cm" fo:margin-right="0cm" fo:margin-top="0cm" fo:margin-bottom="0cm" fo:line-height="100%" fo:text-align="end" style:justify-single-word="false" fo:text-indent="-0.561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.561cm" fo:margin-right="0cm" fo:margin-top="0cm" fo:margin-bottom="0cm" fo:line-height="100%" fo:text-align="end" style:justify-single-word="false" fo:text-indent="-0.561cm" style:auto-text-indent="false" style:snap-to-layout-gri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bg" fo:country="BG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language="bg" fo:country="BG" style:font-name-complex="Times New Roman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language="bg" fo:country="BG" style:font-name-complex="Times New Roman"/>
    </style:style>
    <style:style style:name="P19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" fo:font-size="14pt" fo:language="bg" fo:country="BG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text-outline="false" style:text-line-through-style="none" style:font-name="Calibri" fo:font-size="14pt" fo:language="bg" fo:country="BG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Calibri" fo:font-size="11pt" fo:language="bg" fo:country="BG" style:font-size-asian="11pt" style:font-name-complex="Calibri" style:font-size-complex="11pt"/>
    </style:style>
    <style:style style:name="P23" style:family="paragraph" style:parent-style-name="Standard" style:master-page-name="Landscape">
      <style:paragraph-properties fo:text-align="end" style:justify-single-word="false" style:page-number="auto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font-name="Calibri" fo:font-size="11pt" fo:language="bg" fo:country="BG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color="#000000" style:text-outline="false" style:text-line-through-style="none" style:font-name="Calibri" fo:font-size="14pt" fo:language="bg" fo:country="BG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.561cm" fo:margin-right="0cm" fo:margin-top="0cm" fo:margin-bottom="0cm" fo:line-height="100%" fo:text-indent="-0.561cm" style:auto-text-indent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32" style:family="paragraph" style:parent-style-name="Standard">
      <style:paragraph-properties fo:margin-left="0.561cm" fo:margin-right="0cm" fo:margin-top="0cm" fo:margin-bottom="0cm" fo:line-height="100%" fo:text-indent="-0.561cm" style:auto-text-indent="false" style:snap-to-layout-gri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33" style:family="paragraph" style:parent-style-name="Standard">
      <style:paragraph-properties fo:margin-left="0.561cm" fo:margin-right="0cm" fo:margin-top="0cm" fo:margin-bottom="0cm" fo:line-height="100%" fo:text-align="end" style:justify-single-word="false" fo:text-indent="-0.561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.561cm" fo:margin-right="0cm" fo:margin-top="0cm" fo:margin-bottom="0cm" fo:line-height="100%" fo:text-align="end" style:justify-single-word="false" fo:text-indent="-0.561cm" style:auto-text-indent="false" style:snap-to-layout-gri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language="en" fo:country="US" fo:font-style="normal" fo:text-shadow="none" style:text-underline-style="none" fo:font-weight="normal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Приложение към Решение №82 от 20.10.2015 г.</text:p>
      <text:p text:style-name="P10"/>
      <text:p text:style-name="P10"/>
      <text:p text:style-name="P10">Бланка – чернова за отчитане на преферен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D"/>
        <table:table-column table:style-name="Таблица1.F"/>
        <table:table-column table:style-name="Таблица1.D" table:number-columns-repeated="3"/>
        <table:table-column table:style-name="Таблица1.F"/>
        <table:table-column table:style-name="Таблица1.G"/>
        <table:table-column table:style-name="Таблица1.D" table:number-columns-repeated="2"/>
        <table:table-column table:style-name="Таблица1.F"/>
        <table:table-column table:style-name="Таблица1.R"/>
        <table:table-column table:style-name="Таблица1.S"/>
        <table:table-row table:style-name="Таблица1.1">
          <table:table-cell table:style-name="Таблица1.A1" office:value-type="string">
            <text:p text:style-name="P10">№</text:p>
            <text:p text:style-name="P10"/>
          </table:table-cell>
          <table:table-cell table:style-name="Таблица1.A1" table:number-columns-spanned="17" office:value-type="string">
            <text:p text:style-name="P9">Наименование на партия/коалиция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9">1</text:p>
                </table:table-cell>
                <table:table-cell table:style-name="Таблица2.B1" office:value-type="string">
                  <text:p text:style-name="P9">ХХХХХХХХХХХХХХХХХХХХХХ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17">Общо</text:p>
          </table:table-cell>
        </table:table-row>
        <table:table-row table:style-name="Таблица1.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Действителни гласове <text:s/>без преференци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4">
          <table:table-cell table:style-name="Таблица1.A4" table:number-rows-spanned="2" office:value-type="float" office:value="1">
            <text:p text:style-name="P3">1</text:p>
          </table:table-cell>
          <table:table-cell table:style-name="Таблица1.A1" table:number-rows-spanned="2" office:value-type="string">
            <text:p text:style-name="P19">МК " КОАЛИЦИЯ ЗА РИЛА"</text:p>
            <text:p text:style-name="P13"><text:span text:style-name="T1">1. </text:span><text:span text:style-name="T2">Антон Георгиев Попангелов</text:span></text:p>
            <text:p text:style-name="P15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6">
          <table:table-cell table:style-name="Таблица1.A4" table:number-rows-spanned="2" office:value-type="float" office:value="2">
            <text:p text:style-name="P3">2</text:p>
          </table:table-cell>
          <table:table-cell table:style-name="Таблица1.A1" table:number-rows-spanned="2" office:value-type="string">
            <text:p text:style-name="P19">ПП ГЕРБ</text:p>
            <text:p text:style-name="P13"><text:span text:style-name="T1">1. </text:span><text:span text:style-name="T2">Георги Давидков Кабзималски</text:span></text:p>
            <text:p text:style-name="P15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3"><text:span text:style-name="T1">2.</text:span><text:span text:style-name="T2">Надя Костадинова Каралийска - Василева</text:span></text:p>
            <text:p text:style-name="P15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5"/>
          </table:table-cell>
          <table:table-cell table:style-name="Таблица1.A1" table:number-rows-spanned="2" office:value-type="string">
            <text:p text:style-name="P14"><text:span text:style-name="T1">3. </text:span><text:span text:style-name="T2">Костадин Георгиев Михайлов</text:span></text:p>
            <text:p text:style-name="P16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S1" office:value-type="string">
            <text:p text:style-name="Standard"/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14"><text:span text:style-name="T1">4.</text:span><text:span text:style-name="T2">Паньо Китанов Китев</text:span></text:p>
            <text:p text:style-name="P16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S1" office:value-type="string">
            <text:p text:style-name="Standard"/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4"><text:span text:style-name="T1">5.</text:span><text:span text:style-name="T2">Стоян Веселинов Миланов</text:span></text:p>
            <text:p text:style-name="P16"/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22"><text:span text:style-name="T3">6.</text:span><text:span text:style-name="T4">Стефан Василиев Янев</text:span></text:p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1"/>
            <text:p text:style-name="P13"><text:span text:style-name="T1">7.</text:span><text:span text:style-name="T2">Цветана Славчова Шушкова</text:span></text:p>
            <text:p text:style-name="P15"><text:soft-page-break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20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1"/>
            <text:p text:style-name="P13"><text:span text:style-name="T1">8.</text:span><text:span text:style-name="T2">Димитър Костадинов Симеонов</text:span></text:p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22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1"/>
            <text:p text:style-name="P13"><text:span text:style-name="T1">9.</text:span><text:span text:style-name="T2">Георги Георгиев Янев</text:span></text:p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1"/>
            <text:p text:style-name="P13"><text:span text:style-name="T1">10.</text:span><text:span text:style-name="T2">Георги Антонов Лазаров</text:span></text:p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26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1"/>
            <text:p text:style-name="P13"><text:span text:style-name="T1">11.</text:span><text:span text:style-name="T2">Светлин Николов Николов</text:span></text:p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28">
          <table:table-cell table:style-name="Таблица1.A4" table:number-rows-spanned="2" office:value-type="float" office:value="3">
            <text:p text:style-name="P8">3</text:p>
          </table:table-cell>
          <table:table-cell table:style-name="Таблица1.A1" table:number-rows-spanned="2" office:value-type="string">
            <text:p text:style-name="P20">ПП <text:span text:style-name="T1">''</text:span>АТАКА<text:span text:style-name="T1">''</text:span></text:p>
            <text:p text:style-name="P14"><text:span text:style-name="T1">1.</text:span><text:span text:style-name="T2">Костадин Игнатов Папукчийски</text:span></text:p>
            <text:p text:style-name="P16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28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30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1"/>
            <text:p text:style-name="P13"><text:span text:style-name="T1">2.</text:span><text:span text:style-name="T2">Атанас Иванов Влахов</text:span></text:p>
            <text:p text:style-name="P1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32">
          <table:table-cell table:style-name="Таблица1.A4" table:number-rows-spanned="2" office:value-type="float" office:value="4">
            <text:p text:style-name="P8">4</text:p>
          </table:table-cell>
          <table:table-cell table:style-name="Таблица1.A1" table:number-rows-spanned="2" office:value-type="string">
            <text:p text:style-name="P20">НОВА АЛТЕРНАТИВА</text:p>
            <text:p text:style-name="P14"><text:span text:style-name="T1">1. </text:span><text:span text:style-name="T2">Любомир Стефанов Димитров</text:span></text:p>
            <text:p text:style-name="P16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34"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14"><text:span text:style-name="T1">2. </text:span><text:span text:style-name="T2">Анка Асенова Иванова</text:span></text:p>
            <text:p text:style-name="P16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36">
          <table:table-cell table:style-name="Таблица1.A1" table:number-rows-spanned="2" office:value-type="string">
            <text:p text:style-name="P5"><text:s/></text:p>
          </table:table-cell>
          <table:table-cell table:style-name="Таблица1.A1" table:number-rows-spanned="2" office:value-type="string">
            <text:p text:style-name="P14"><text:span text:style-name="T1">3. </text:span><text:span text:style-name="T2">Ива Любомирова Василиева</text:span></text:p>
            <text:p text:style-name="P16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S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4. <text:span text:style-name="T2">Георги Стефанов Петруше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ext:soft-page-break/>
        <table:table-row table:style-name="Таблица1.40">
          <table:table-cell table:style-name="Таблица1.A29" table:number-rows-spanned="2" office:value-type="float" office:value="5">
            <text:p text:style-name="P7">5</text:p>
          </table:table-cell>
          <table:table-cell table:style-name="Таблица1.A3" table:number-rows-spanned="2" office:value-type="string">
            <text:p text:style-name="P21">РЕФОРМАТОРСКИ БЛОК</text:p>
            <text:p text:style-name="P14">1. <text:span text:style-name="T2">Теодора Христова Симеон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2. <text:span text:style-name="T2">Мария Иванова Жлябинк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3. <text:span text:style-name="T2">Венета Серафимова Никол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4. <text:span text:style-name="T2">Надежда Кирилова Иван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5. <text:span text:style-name="T2">Тодорка Стоименова Трене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6. <text:span text:style-name="T2">Калинка Иванова Гаврил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7.<text:span text:style-name="T2">Лазар Костадинов Лазар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8. <text:span text:style-name="T2">Любомир Владимиров Лазар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56">
          <table:table-cell table:style-name="Таблица1.A29" table:number-rows-spanned="2" office:value-type="float" office:value="6">
            <text:p text:style-name="P7">6</text:p>
          </table:table-cell>
          <table:table-cell table:style-name="Таблица1.A3" table:number-rows-spanned="2" office:value-type="string">
            <text:p text:style-name="P21">МК "Бъдеще за Рила - ВМРО и БДЦ"</text:p>
            <text:p text:style-name="P14">1. <text:span text:style-name="T2">Стефан Димитров Пеше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2. <text:span text:style-name="T2">Павел Георгиев Василе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3.<text:span text:style-name="T2">Кирил Викторов Величк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4.<text:span text:style-name="T2">Васил Стоянов Чергарски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5.<text:span text:style-name="T2">Драгомира Ботьова Джик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6.<text:span text:style-name="T2">Венцислав Петров Жилк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7.<text:span text:style-name="T2">Станко Денчев Клинче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ext:soft-page-break/>
        <table:table-row table:style-name="Таблица1.70">
          <table:table-cell table:style-name="Таблица1.A29" table:number-rows-spanned="2" office:value-type="float" office:value="7">
            <text:p text:style-name="P7">7</text:p>
          </table:table-cell>
          <table:table-cell table:style-name="Таблица1.A3" table:number-rows-spanned="2" office:value-type="string">
            <text:p text:style-name="P21">ПП АБВ / АЛТЕРНАТИВА ЗА БЪЛГАРСКО ВЪЗРАЖДАНЕ/</text:p>
            <text:p text:style-name="P14">1. <text:span text:style-name="T2">Сотир Ангелов Попангел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2. <text:span text:style-name="T2">Костадин Божидаров Ингилиз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3. <text:span text:style-name="T2">Христо Тодоров Димитр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4. <text:span text:style-name="T2">Николай Валентинов Станч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5.<text:span text:style-name="T2">Мирка Николова Христ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6.<text:span text:style-name="T2">Георги Тодоров Хлебарски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7. <text:span text:style-name="T2">Емил Василиев Бошик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8. <text:span text:style-name="T2">Марио Христов Влах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9. <text:span text:style-name="T2">Денислав Антонов Шарк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10. <text:span text:style-name="T2">Илияна Василева Тодор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90">
          <table:table-cell table:style-name="Таблица1.A29" table:number-rows-spanned="2" office:value-type="float" office:value="8">
            <text:p text:style-name="P7">8</text:p>
          </table:table-cell>
          <table:table-cell table:style-name="Таблица1.A3" table:number-rows-spanned="2" office:value-type="string">
            <text:p text:style-name="P21">БЪЛГАРСКА СОЦИАЛИСТИЧЕСКА ПАРТИЯ</text:p>
            <text:p text:style-name="P14">1. <text:span text:style-name="T2">Петър Георгиев Васе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2.<text:span text:style-name="T2">Николай Димитров Чифлигар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3. <text:span text:style-name="T2">Владимир Георгиев Владимир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4. <text:span text:style-name="T2">Венера Димитрова Моск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5. <text:span text:style-name="T2">Мария Димитрова Пенк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6.<text:span text:style-name="T2">Сашко Кирилов Александр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7. <text:span text:style-name="T2">Вергил Александров Атанас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8. <text:span text:style-name="T2">Виолета Еманоилова Славова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9.<text:span text:style-name="T2">Йордан Димитров Андон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4">10.<text:span text:style-name="T2">Методи Иванов Огняно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"/>
          </table:table-cell>
          <table:table-cell table:style-name="Таблица1.B110" table:number-rows-spanned="2" office:value-type="date" office:date-value="2015-10-11">
            <text:p text:style-name="P14">11.<text:span text:style-name="T2">Васил Николов Котев</text:span></text:p>
            <text:p text:style-name="P14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S1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8S</meta:editing-duration>
    <meta:editing-cycles>4</meta:editing-cycles>
    <meta:generator>OpenOffice/4.1.0$Win32 OpenOffice.org_project/410m18$Build-9764</meta:generator>
    <dc:date>2015-10-20T16:09:31.92</dc:date>
    <meta:printed-by>. .</meta:printed-by>
    <meta:print-date>2015-10-20T15:16:12.26</meta:print-date>
    <dc:creator>. .</dc:creator>
    <meta:document-statistic meta:table-count="2" meta:image-count="0" meta:object-count="0" meta:page-count="5" meta:paragraph-count="81" meta:word-count="260" meta:character-count="1813"/>
    <meta:user-defined meta:name="Info 1"/>
    <meta:user-defined meta:name="Info 2"/>
    <meta:user-defined meta:name="Info 3"/>
    <meta:user-defined meta:name="Info 4"/>
  </office:meta>
</office:document-meta>
</file>