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83</text:span></text:p>
      <text:p text:style-name="P2">РИЛА, <text:s/>21.10.2015 г.</text:p>
      <text:p text:style-name="P2"/>
      <text:p text:style-name="P3"><text:span text:style-name="T2"><text:tab/>ОТНОСНО</text:span>: <text:span text:style-name="T3">Регистрация на застъпници на кандидатски листи <text:s/>за общински съветници и кметове, <text:s/>регистрирани от АБВ (Алтернатива за българско възраждане).</text:span></text:p>
      <text:p text:style-name="P4"><text:tab/>Постъпило е заявление за регистрация на седем застъпници на кандидатски листи за общински съветници и кметове в изборите на 25.10.2015г. /приложение №68-МИ/, регистрирани от АБВ (Алтернатива за българско възраждане), подписано от Руслан Стоилов Костадинов в качествето му на преупълномощено лице на партията, заведено под №3 от 21.10.2015г., 11.54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s text:c="4"/>1.Заверено копие на нотариално заверено пълномощно с регистров №3585 от 29.06.2015 г. на нотариус Димитър Танев, вписан под №041 в регистъра на НК на РБ с район на действие Районен съд град София от Георги Седефчов Първанов в полза на Иван Йорданов Цеков;</text:p>
      <text:p text:style-name="P4"><text:s text:c="5"/>2.Заверено копие на нотариално заверено пълномощно с регистров №<text:span text:style-name="T1">3273</text:span> от <text:span text:style-name="T1">11.09.2015</text:span> г. на нотариус Евгени Павлов, вписан под №188 в регистъра на НК на РБ с район на действие Районен съд град Кюстендил от Иван Йорданов Цеков в полза на Руслан Стоилов Костадинов;</text:p>
      <text:p text:style-name="P3"><text:span text:style-name="T3"><text:s text:c="5"/></text:span><text:span text:style-name="T5">3.</text:span><text:span text:style-name="T3"> Списък с имената и ЕГН на предложените застъпници на хартиен носител в един екземпляр и на електронен носител в </text:span><text:span text:style-name="T5">excel </text:span><text:span text:style-name="T3">формат;</text:span></text:p>
      <text:p text:style-name="P4"><text:tab/>От извършената <text:s/>проверка от информационно обслужване е видно ,че предложените за регистрация ,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3"><text:span text:style-name="T3"><text:s text:c="56"/></text:span><text:span text:style-name="T4">РЕШИ:</text:span></text:p>
      <text:p text:style-name="P6"/>
      <text:p text:style-name="P4"><text:tab/>Регистрира седем броя застъпници на кандидатски листи за общински съветници и кметове, регистрирани от АБВ (Алтернатива за българско възраждане) за участие в изборите на 25.10.2015г. както следва:</text:p>
      <text:p text:style-name="P4"><text:soft-page-break/><text:tab/> <text:s text:c="4"/>1. Петя Иванова Чачева-Соколова ,ЕГН: .........</text:p>
      <text:list xml:id="list2119026990767533719" text:style-name="L1">
        <text:list-item>
          <text:list>
            <text:list-item>
              <text:list>
                <text:list-item>
                  <text:p text:style-name="P5">Венетка Михайлова Станчова,ЕГН: ......</text:p>
                </text:list-item>
                <text:list-item>
                  <text:p text:style-name="P5">Сашка Иванова Костова, ЕГН: .......</text:p>
                </text:list-item>
                <text:list-item>
                  <text:p text:style-name="P5">Надежда Георгиева Серафимова, ЕГН: ..........</text:p>
                </text:list-item>
              </text:list>
            </text:list-item>
          </text:list>
        </text:list-item>
      </text:list>
      <text:p text:style-name="P4"><text:s text:c="16"/>5. Симеонка Костадинова Величкова, ЕГН: ..........</text:p>
      <text:p text:style-name="P4"><text:s text:c="16"/>6. Катрин Христова Михайлова, ЕГН: ..........</text:p>
      <text:p text:style-name="P4"><text:tab/> <text:s text:c="5"/>7. Елена Ангелова Попангелова, ЕГН: ..........</text:p>
      <text:p text:style-name="P4"><text:tab/> <text:s text:c="5"/>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"><text:s text:c="3"/></text:p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/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6"/>
      <text:p text:style-name="P6"/>
      <text:p text:style-name="P6"/>
      <text:p text:style-name="P6"/>
      <text:p text:style-name="P6"><text:tab/>ПРЕДСЕДАТЕЛ:</text:p>
      <text:p text:style-name="P4"><text:tab/>Елена Бозовайска </text:p>
      <text:p text:style-name="P4"/>
      <text:p text:style-name="P6"/>
      <text:p text:style-name="P6"><text:tab/>СЕКРЕТАР:</text:p>
      <text:p text:style-name="P4"><text:tab/>Райна Найденов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15-10-21T12:34:59.26</dc:date>
    <meta:document-statistic meta:table-count="0" meta:image-count="0" meta:object-count="0" meta:page-count="2" meta:paragraph-count="32" meta:word-count="398" meta:character-count="2872"/>
    <meta:user-defined meta:name="Info 1"/>
    <meta:user-defined meta:name="Info 2"/>
    <meta:user-defined meta:name="Info 3"/>
    <meta:user-defined meta:name="Info 4"/>
  </office:meta>
</office:document-meta>
</file>