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НЕВЕН РЕД: </text:p>
      <text:p text:style-name="P1"/>
      <text:p text:style-name="P3"><text:tab/>1.Регистрация на застъпници на кандидатски листи <text:s/>за общински съветници и кметове, <text:s/>регистрирани от АБВ (Алтернатива за българско възраждане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1$Win32 OpenOffice.org_project/411m6$Build-9775</meta:generator>
    <dc:date>2015-10-21T13:02:19.10</dc:date>
    <meta:document-statistic meta:table-count="0" meta:image-count="0" meta:object-count="0" meta:page-count="1" meta:paragraph-count="2" meta:word-count="20" meta:character-count="155"/>
    <meta:user-defined meta:name="Info 1"/>
    <meta:user-defined meta:name="Info 2"/>
    <meta:user-defined meta:name="Info 3"/>
    <meta:user-defined meta:name="Info 4"/>
  </office:meta>
</office:document-meta>
</file>