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2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8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9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0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9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1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1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L9">
      <style:paragraph-properties fo:text-align="justify" style:justify-single-word="false"/>
    </style:style>
    <style:style style:name="P20" style:family="paragraph" style:parent-style-name="Standard" style:list-style-name="L12">
      <style:paragraph-properties fo:text-align="justify" style:justify-single-word="false"/>
    </style:style>
    <style:style style:name="P21" style:family="paragraph" style:parent-style-name="Standard" style:list-style-name="L9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2" style:family="paragraph" style:parent-style-name="Standard" style:list-style-name="L12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1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8" style:family="paragraph" style:parent-style-name="Standard" style:master-page-name="">
      <style:paragraph-properties fo:margin-left="0cm" fo:margin-right="-0.979cm" fo:text-align="center" style:justify-single-word="false" fo:text-indent="0cm" style:auto-text-indent="false" style:page-number="auto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9" style:family="paragraph" style:parent-style-name="Standard" style:list-style-name="L12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12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T1" style:family="text">
      <style:text-properties fo:font-variant="normal" fo:text-transform="none" fo:color="#333333" style:font-name="Times New Roman" fo:letter-spacing="normal" fo:font-style="normal"/>
    </style:style>
    <style:style style:name="T2" style:family="text">
      <style:text-properties fo:font-variant="normal" fo:text-transform="none" fo:color="#333333" style:font-name="Times New Roman" fo:letter-spacing="normal" fo:font-style="normal" style:text-underline-style="none" style:font-style-asian="normal" style:font-style-complex="normal"/>
    </style:style>
    <style:style style:name="T3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GB"/>
    </style:style>
    <style:style style:name="T8" style:family="text">
      <style:text-properties fo:language="en" fo:country="US"/>
    </style:style>
    <style:style style:name="T9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bg" fo:country="BG" style:font-size-asian="14pt" style:font-size-complex="14pt"/>
    </style:style>
    <style:style style:name="T12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</text:p>
      <text:p text:style-name="P1">ОБЩИНА РИЛА </text:p>
      <text:p text:style-name="P1">ОБЛАСТ КЮСТЕНДИЛ</text:p>
      <text:p text:style-name="P28"/>
      <text:p text:style-name="P1">ПРОТОКОЛ №<text:span text:style-name="T7">24</text:span></text:p>
      <text:p text:style-name="P4"/>
      <text:p text:style-name="P4"><text:tab/>Днес, 21<text:span text:style-name="T7">.10.2015</text:span> г. в <text:span text:style-name="T8">12:30</text:span> ч. в заседателната сграда на общинска администрация град Рила, се проведе заседание на ОИК – гр. Рила. </text:p>
      <text:p text:style-name="P4"><text:tab/>На заседанието на комисията присъстваха единадесет членове, както следва: </text:p>
      <text:p text:style-name="P4"/>
      <text:p text:style-name="P4"><text:tab/><text:span text:style-name="T6">Председател</text:span>: Елена Бозовайска </text:p>
      <text:p text:style-name="P4"><text:tab/><text:span text:style-name="T6">Зам. Председател</text:span>: Васил Атанасов</text:p>
      <text:p text:style-name="P4"><text:tab/><text:span text:style-name="T6">Секретар</text:span>: Райна Найденова</text:p>
      <text:p text:style-name="P4"><text:tab/><text:span text:style-name="T6">и членове</text:span>: </text:p>
      <text:p text:style-name="P4"/>
      <text:list xml:id="list7085330265085180671" text:style-name="L1">
        <text:list-item>
          <text:p text:style-name="P5">Сара Ингилизова</text:p>
        </text:list-item>
      </text:list>
      <text:list xml:id="list1262415095726470328" text:style-name="L8">
        <text:list-item>
          <text:p text:style-name="P6">Дафина Гърчева</text:p>
        </text:list-item>
        <text:list-item>
          <text:p text:style-name="P6">Светла Христова</text:p>
        </text:list-item>
        <text:list-item>
          <text:p text:style-name="P6">Костадин Трайков</text:p>
        </text:list-item>
        <text:list-item>
          <text:p text:style-name="P6">Милена Атанасова</text:p>
        </text:list-item>
        <text:list-item>
          <text:p text:style-name="P6">Татяна Симеонова</text:p>
        </text:list-item>
        <text:list-item>
          <text:p text:style-name="P6">Станислава Димитрова</text:p>
        </text:list-item>
        <text:list-item>
          <text:p text:style-name="P6">Атанас Близнев</text:p>
        </text:list-item>
      </text:list>
      <text:p text:style-name="P4"/>
      <text:p text:style-name="P7"><text:tab/>Председател на комисията – Уважаеми колеги, на заседанието на комисията присъстват всички членове на ОИК – 11 члена, при което е на лице кворум за провеждане на заседанието на комисията. Предвид изложеното, откривам заседанието на комисията и предлагам следния </text:p>
      <text:p text:style-name="P1"/>
      <text:p text:style-name="P1">ДНЕВЕН РЕД: </text:p>
      <text:p text:style-name="P1"/>
      <text:p text:style-name="P7"><text:tab/>1.Регистрация на застъпници на кандидатски листи <text:s/>за общински съветници и кметове, <text:s/>регистрирани от АБВ (Алтернатива за българско възраждане).</text:p>
      <text:list xml:id="list2305486000376977547" text:style-name="L9">
        <text:list-item>
          <text:list>
            <text:list-item>
              <text:list>
                <text:list-header>
                  <text:p text:style-name="P14"/>
                </text:list-header>
              </text:list>
            </text:list-item>
          </text:list>
        </text:list-item>
      </text:list>
      <text:p text:style-name="P13"><text:tab/>Който е съгласен с така предложения дневен ред, моля да гласува.</text:p>
      <text:p text:style-name="P26">Гласували – 11 членове на ОИК.</text:p>
      <text:p text:style-name="P26"><text:tab/>Прие се следния дневен ред:</text:p>
      <text:p text:style-name="P1"/>
      <text:p text:style-name="P7"><text:tab/>1. Регистрация на застъпници на кандидатски листи <text:s/>за общински съветници и кметове, <text:s/>регистрирани от АБВ (Алтернатива за българско възраждане).</text:p>
      <text:list xml:id="list32756212" text:continue-numbering="true" text:style-name="L9">
        <text:list-header>
          <text:p text:style-name="P9"><text:soft-page-break/><text:s/></text:p>
          <text:p text:style-name="P19"><text:span text:style-name="T9"><text:s text:c="2"/></text:span><text:span text:style-name="T10">По точка първа от дневния ред - </text:span><text:span text:style-name="T9">Регистрация на застъпници на кандидатски листи <text:s/>за общински съветници и кметове, <text:s/>регистрирани от АБВ (Алтернатива за българско възраждане).</text:span></text:p>
          <text:p text:style-name="P14"/>
          <text:p text:style-name="P9">Елена Бозовайска – председател на ОИК – <text:s text:c="2"/>Постъпило е заявление за регистрация на седем застъпници на кандидатски листи за общински съветници и кметове в изборите на 25.10.2015г. /приложение №68-МИ/, регистрирани от АБВ (Алтернатива за българско възраждане), подписано от Руслан Стоилов Костадинов в качествето му на преупълномощено лице на партията, заведено под №3 от 21.10.2015г., 11.54 ч. във входящия регистър на предложените за регистрация застъпници и на заместващи застъпници в изборите за общински съветници и кметове. Към заявлението са приложени следните документи:</text:p>
          <text:p text:style-name="P9"><text:s text:c="4"/>1.Заверено копие на нотариално заверено пълномощно с регистров №3585 от 29.06.2015 г. на нотариус Димитър Танев, вписан под №041 в регистъра на НК на РБ с район на действие Районен съд град София от Георги Седефчов Първанов в полза на Иван Йорданов Цеков;</text:p>
          <text:p text:style-name="P9"><text:s text:c="5"/>2.Заверено копие на нотариално заверено пълномощно с регистров №<text:span text:style-name="T8">3273</text:span> от <text:span text:style-name="T8">11.09.2015</text:span> г. на нотариус Евгени Павлов, вписан под №188 в регистъра на НК на РБ с район на действие Районен съд град Кюстендил от Иван Йорданов Цеков в полза на Руслан Стоилов Костадинов;</text:p>
          <text:p text:style-name="P21"><text:span text:style-name="T9"><text:s text:c="5"/></text:span><text:span text:style-name="T12">3.</text:span><text:span text:style-name="T9"> Списък с имената и ЕГН на предложените застъпници на хартиен носител в един екземпляр и на електронен носител в </text:span><text:span text:style-name="T12">excel </text:span><text:span text:style-name="T9">формат;</text:span></text:p>
          <text:p text:style-name="P9"><text:tab/>От извършената <text:s/>проверка от информационно обслужване е видно ,че предложените за регистрация ,като застъпници лица отговарят на изискванията на ИК.</text:p>
          <text:p text:style-name="P9"/>
        </text:list-header>
      </text:list>
      <text:p text:style-name="P7"><text:tab/>Предвид изложеното и на основание чл. 87, ал. 1, т. 18,чл. 118,ал. 2 във <text:s/>връзка с чл.117,ал.3 и ал.4 от ИК, Решение№2113-МИ/11.09.2015г. на ЦИК,, предлагам да постановим решение, с което да регистрираме седем броя застъпници на кандидатски листи за общински съветници и кметове, регистрирани от АБВ (Алтернатива за българско възраждане) за участие в изборите на 25.10.2015г. както следва:</text:p>
      <text:p text:style-name="P7"/>
      <text:p text:style-name="P7"><text:s text:c="16"/>1. Петя Иванова Чачева-Соколова ,ЕГН:...........</text:p>
      <text:list xml:id="list3643728335631268208" text:style-name="L10">
        <text:list-item>
          <text:list>
            <text:list-item>
              <text:list>
                <text:list-item>
                  <text:p text:style-name="P10">Венетка Михайлова Станчова,ЕГН:.............</text:p>
                </text:list-item>
                <text:list-item>
                  <text:p text:style-name="P10">Сашка Иванова Костова, ЕГН: ................</text:p>
                </text:list-item>
                <text:list-item>
                  <text:p text:style-name="P10">Надежда Георгиева Серафимова, ЕГН: .........</text:p>
                </text:list-item>
              </text:list>
            </text:list-item>
          </text:list>
        </text:list-item>
      </text:list>
      <text:p text:style-name="P7"><text:s text:c="16"/>5. Симеонка Костадинова Величкова, ЕГН: ...........</text:p>
      <text:p text:style-name="P7"><text:s text:c="16"/>6. Катрин Христова Михайлова, ЕГН: ...........</text:p>
      <text:p text:style-name="P16"><text:tab/> <text:s text:c="5"/>7. Елена Ангелова Попангелова, ЕГН:........ <text:s text:c="3"/></text:p>
      <text:p text:style-name="P16"/>
      <text:p text:style-name="P16"/>
      <text:p text:style-name="P16"/>
      <text:list xml:id="list1989257592287792627" text:style-name="L11">
        <text:list-header>
          <text:p text:style-name="P15"><text:soft-page-break/>Който е съгласен, моля да гласува:</text:p>
        </text:list-header>
      </text:list>
      <text:p text:style-name="P7"/>
      <text:p text:style-name="P23"><text:s text:c="3"/>Гласували 11 членове на ОИК , както следва:</text:p>
      <text:p text:style-name="P23"/>
      <text:list xml:id="list173658953213969183" text:style-name="L12">
        <text:list-item>
          <text:list>
            <text:list-item>
              <text:list>
                <text:list-item>
                  <text:p text:style-name="P11">Елена Бозовайска – председател - „ЗА“</text:p>
                </text:list-item>
                <text:list-item>
                  <text:p text:style-name="P11">Васил Атанасов – зам. Председател - „ЗА“</text:p>
                </text:list-item>
                <text:list-item>
                  <text:p text:style-name="P11">Райна Найденова – секретар - „ЗА“</text:p>
                </text:list-item>
                <text:list-item>
                  <text:p text:style-name="P11">Сара Ингилизова – член - „ЗА“</text:p>
                </text:list-item>
                <text:list-item>
                  <text:p text:style-name="P11">Дафина Гърчева – член „ЗА“</text:p>
                </text:list-item>
                <text:list-item>
                  <text:p text:style-name="P11">Светла Христова – член „ЗА“</text:p>
                </text:list-item>
                <text:list-item>
                  <text:p text:style-name="P11">Костадин Трайков – член „ЗА“</text:p>
                </text:list-item>
                <text:list-item>
                  <text:p text:style-name="P11">Милена Атанасова – член „ЗА“</text:p>
                </text:list-item>
                <text:list-item>
                  <text:p text:style-name="P11">Татяна Симеонова – член „ЗА“</text:p>
                </text:list-item>
                <text:list-item>
                  <text:p text:style-name="P11">Станислава Димитрова – член „ЗА“</text:p>
                </text:list-item>
                <text:list-item>
                  <text:p text:style-name="P11">Атанас Близнев – член „ЗА“</text:p>
                  <text:p text:style-name="P11"/>
                  <text:p text:style-name="P11">ОИК прие РЕШЕНИЕ № 8<text:span text:style-name="T8">3</text:span></text:p>
                  <text:p text:style-name="P11"/>
                  <text:p text:style-name="P3"><text:span text:style-name="T1">Относно: </text:span><text:span text:style-name="T3">Регистрация на застъпници на кандидатски листи <text:s/>за общински съветници и кметове, <text:s/>регистрирани от АБВ (Алтернатива за българско възраждане).</text:span></text:p>
                </text:list-item>
              </text:list>
            </text:list-item>
          </text:list>
          <text:p text:style-name="P29"/>
          <text:p text:style-name="P30"><text:span text:style-name="T4"><text:tab/></text:span><text:span text:style-name="T5">Постъпило е заявление за регистрация на седем застъпници на кандидатски листи за общински съветници и кметове в изборите на 25.10.2015г. /приложение №68-МИ/, регистрирани от АБВ (Алтернатива за българско възраждане), подписано от Руслан Стоилов Костадинов в качествето му на преупълномощено лице на партията, заведено под №3 от 21.10.2015г., 11.54 ч. във входящия регистър на предложените за регистрация застъпници и на заместващи застъпници в изборите за общински съветници и кметове. Към заявлението са приложени следните документи:</text:span></text:p>
        </text:list-item>
      </text:list>
      <text:p text:style-name="P8"><text:s text:c="4"/>1.Заверено копие на нотариално заверено пълномощно с регистров №3585 от 29.06.2015 г. на нотариус Димитър Танев, вписан под №041 в регистъра на НК на РБ с район на действие Районен съд град София от Георги Седефчов Първанов в полза на Иван Йорданов Цеков;</text:p>
      <text:p text:style-name="P7"><text:s text:c="5"/>2.Заверено копие на нотариално заверено пълномощно с регистров №<text:span text:style-name="T8">3273</text:span> от <text:span text:style-name="T8">11.09.2015</text:span> г. на нотариус Евгени Павлов, вписан под №188 в регистъра на НК на РБ с район на действие Районен съд град Кюстендил от Иван Йорданов Цеков в полза на Руслан Стоилов Костадинов;</text:p>
      <text:p text:style-name="P18"><text:span text:style-name="T9"><text:s text:c="4"/></text:span><text:span text:style-name="T12">3.</text:span><text:span text:style-name="T9">Списък с имената и ЕГН на предложените застъпници на хартиен носител в един екземпляр и на електронен носител в </text:span><text:span text:style-name="T12">excel </text:span><text:span text:style-name="T9">формат;</text:span></text:p>
      <text:p text:style-name="P7">От извършената <text:s/>проверка от информационно обслужване е видно ,че предложените за регистрация ,като застъпници лица отговарят на изискванията на ИК.</text:p>
      <text:list xml:id="list32740231" text:continue-numbering="true" text:style-name="L12">
        <text:list-header>
          <text:p text:style-name="P11"><text:soft-page-break/></text:p>
          <text:p text:style-name="P11"><text:tab/>Предвид изложеното и на основание чл. 87, ал. 1, т. 18,чл. 118,ал. 2 във <text:s/>връзка с чл.117,ал.3 и ал.4 от ИК, Решение №2113-МИ/11.09.2015г. ОИК, Община Рила </text:p>
          <text:p text:style-name="P22"><text:span text:style-name="T9"><text:s text:c="56"/></text:span><text:span text:style-name="T11">РЕШИ:</text:span></text:p>
          <text:p text:style-name="P3"/>
          <text:p text:style-name="P11"><text:tab/>Регистрира седем броя застъпници на кандидатски листи за общински съветници и кметове, регистрирани от АБВ (Алтернатива за българско възраждане) за участие в изборите на 25.10.2015г. както следва:</text:p>
          <text:p text:style-name="P11"/>
        </text:list-header>
      </text:list>
      <text:list xml:id="list5793756134089683525" text:style-name="L13">
        <text:list-item>
          <text:list>
            <text:list-item>
              <text:list>
                <text:list-item>
                  <text:list>
                    <text:list-item>
                      <text:p text:style-name="P12">Петя Иванова Чачева-Соколова ,ЕГН: ........</text:p>
                    </text:list-item>
                    <text:list-item>
                      <text:p text:style-name="P12"><text:span text:style-name="T8"><text:s/></text:span>Венетка Михайлова Станчова,ЕГН: ............</text:p>
                    </text:list-item>
                  </text:list>
                </text:list-item>
              </text:list>
            </text:list-item>
          </text:list>
        </text:list-item>
      </text:list>
      <text:list xml:id="list32755550" text:continue-list="list32740231" text:style-name="L12">
        <text:list-item>
          <text:list>
            <text:list-item>
              <text:list>
                <text:list-header>
                  <text:p text:style-name="P11"><text:span text:style-name="T8">3.</text:span>Сашка Иванова Костова, ЕГН: .............</text:p>
                  <text:p text:style-name="P20"><text:span text:style-name="T12">4.</text:span><text:span text:style-name="T9">Надежда Георгиева Серафимова, ЕГН:..............</text:span></text:p>
                </text:list-header>
              </text:list>
            </text:list-item>
          </text:list>
        </text:list-item>
      </text:list>
      <text:p text:style-name="P18"><text:span text:style-name="T9"><text:s text:c="21"/></text:span><text:span text:style-name="T12">5.</text:span><text:span text:style-name="T9">Симеонка Костадинова Величкова, ЕГН: .............</text:span></text:p>
      <text:list xml:id="list32750773" text:continue-numbering="true" text:style-name="L12">
        <text:list-header>
          <text:p text:style-name="P11"><text:s text:c="11"/>6. Катрин Христова Михайлова, ЕГН: ............</text:p>
          <text:p text:style-name="P11"><text:tab/> <text:span text:style-name="T8">7</text:span>. Елена Ангелова Попангелова, ЕГН: ............</text:p>
          <text:p text:style-name="P11"><text:tab/> <text:s text:c="5"/></text:p>
          <text:p text:style-name="P11"><text:tab/></text:p>
          <text:p text:style-name="P11"/>
          <text:p text:style-name="P11"><text:tab/>На регистрираните застъпници да се издадат удостоверения.<text:tab/>Застъпниците да се публикуват в публичния регистър на застъпниците на интернет страницата на ОИК. </text:p>
          <text:p text:style-name="P11"><text:s text:c="2"/></text:p>
          <text:p text:style-name="P11"><text:s/>Настоящото решение подлежи на обжалване пред ЦИК гр. София, чрез общинската избирателна комися в три дневен срок от обявяването му.<text:tab/></text:p>
          <text:p text:style-name="P11"/>
          <text:p text:style-name="P11"/>
          <text:p text:style-name="P11"><text:s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    <text:p text:style-name="P17"/>
        </text:list-header>
      </text:list>
      <text:p text:style-name="P27"/>
      <text:list xml:id="list32762566" text:continue-list="list1989257592287792627" text:style-name="L11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  <text:p text:style-name="P7"><text:tab/>Поради изчерпване на дневния ред, председателя закри заседанието в 1<text:span text:style-name="T8">3</text:span>:<text:span text:style-name="T8">00</text:span> ч.</text:p>
      <text:p text:style-name="P7"/>
      <text:p text:style-name="P2"><text:tab/>ПРЕДСЕДАТЕЛ:</text:p>
      <text:p text:style-name="P7"><text:tab/>Елена Бозовайска </text:p>
      <text:p text:style-name="P7"/>
      <text:p text:style-name="P2"/>
      <text:p text:style-name="P2"><text:tab/>СЕКРЕТАР:</text:p>
      <text:p text:style-name="P25"><text:span text:style-name="T2"><text:tab/>Райна Найденова</text:span><text:span text:style-name="T6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3S</meta:editing-duration>
    <meta:editing-cycles>3</meta:editing-cycles>
    <meta:generator>OpenOffice/4.1.1$Win32 OpenOffice.org_project/411m6$Build-9775</meta:generator>
    <dc:date>2015-10-21T12:58:01.87</dc:date>
    <meta:document-statistic meta:table-count="0" meta:image-count="0" meta:object-count="0" meta:page-count="4" meta:paragraph-count="81" meta:word-count="988" meta:character-count="6851"/>
    <meta:user-defined meta:name="Info 1"/>
    <meta:user-defined meta:name="Info 2"/>
    <meta:user-defined meta:name="Info 3"/>
    <meta:user-defined meta:name="Info 4"/>
  </office:meta>
</office:document-meta>
</file>