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84</text:span></text:p>
      <text:p text:style-name="P2">РИЛА, <text:s/>22.10.2015 г.</text:p>
      <text:p text:style-name="P2"/>
      <text:p text:style-name="P3"><text:span text:style-name="T2"><text:tab/>ОТНОСНО</text:span>: <text:span text:style-name="T3">Регистрация на застъпници на кандидатска листа <text:s/>за общински съветници, <text:s/>регистрирани от ПП „Нова Алтернатива“.</text:span></text:p>
      <text:p text:style-name="P4"><text:tab/>Постъпило е заявление за регистрация на осем застъпници на кандидатска листа за общински съветници в изборите на 25.10.2015г. /приложение №68-МИ/, регистрирана от ПП „Нова Алтернатива“ , подписано от Костадин Цветков Катранджиев в качествето му на упълномощено лице на партията, заведено под №4 от 21.10.2015г., 14: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<text:p text:style-name="P4"><text:s text:c="4"/>1.Заверено копие на пълномощно от Николай Георгиев Цонев в полза на Костадин Цветков Катранджиев;</text:p>
      <text:p text:style-name="P3"><text:span text:style-name="T3"><text:s text:c="5"/>2</text:span><text:span text:style-name="T5">.</text:span><text:span text:style-name="T3"> Списък с имената и ЕГН на предложените застъпници на хартиен носител в един екземпляр и на електронен носител в </text:span><text:span text:style-name="T5">excel </text:span><text:span text:style-name="T3">формат;</text:span></text:p>
      <text:p text:style-name="P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<text:p text:style-name="P4"/>
      <text:p text:style-name="P4"><text:tab/>Предвид изложеното и на основание чл. 87, ал. 1, т. 18,чл. 118,ал. 2 във <text:s/>връзка с чл.117,ал.3 и ал.4 от ИК, Решение №2113-МИ/11.09.2015г. ОИК, Община Рила </text:p>
      <text:p text:style-name="P4"/>
      <text:p text:style-name="P4"/>
      <text:p text:style-name="P3"><text:span text:style-name="T3"><text:s text:c="56"/></text:span><text:span text:style-name="T4">РЕШИ:</text:span></text:p>
      <text:p text:style-name="P5"/>
      <text:p text:style-name="P4"><text:tab/>Регистрира осем броя застъпници на кандидатска листа за общински съветници, регистрирана от ПП „Нова Алтернатива“ за участие в изборите на 25.10.2015г. както следва:</text:p>
      <text:p text:style-name="P4"><text:tab/> <text:s text:c="4"/>1. Милка Симеонова Вучкова, ЕГН: ......</text:p>
      <text:list xml:id="list7821393028324269217" text:style-name="L1">
        <text:list-item>
          <text:list>
            <text:list-item>
              <text:list>
                <text:list-item>
                  <text:p text:style-name="P6">Цветанка Кирилова Петрушева, ЕГН: ........</text:p>
                </text:list-item>
                <text:list-item>
                  <text:p text:style-name="P6">Анка Славева Тодорова, ЕГН: ..........</text:p>
                </text:list-item>
                <text:list-item>
                  <text:p text:style-name="P6">Екатерина Любенова Сапунджийска, ЕГН: ..........</text:p>
                </text:list-item>
              </text:list>
            </text:list-item>
          </text:list>
        </text:list-item>
      </text:list>
      <text:p text:style-name="P4"><text:s text:c="16"/>5. Иванка Златкова Звезданова, ЕГН: .............</text:p>
      <text:p text:style-name="P4"><text:s text:c="16"/>6. Данаил Славеиков Георгиев, ЕГН: ..........</text:p>
      <text:p text:style-name="P4"><text:tab/> <text:s text:c="5"/>7. Десислава Петрова Влахова, ЕГН: ...........</text:p>
      <text:p text:style-name="P4"><text:soft-page-break/><text:tab/> <text:s text:c="5"/>8. Хенрика Силвия Пьотровска, ЛНЧ: ............</text:p>
      <text:p text:style-name="P4"><text:tab/></text:p>
      <text:p text:style-name="P4"/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интернет страницата на ОИК. </text:p>
      <text:p text:style-name="P4"><text:s text:c="3"/></text:p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7</meta:editing-cycles>
    <meta:generator>OpenOffice/4.1.1$Win32 OpenOffice.org_project/411m6$Build-9775</meta:generator>
    <dc:date>2015-10-22T16:39:53.36</dc:date>
    <meta:document-statistic meta:table-count="0" meta:image-count="0" meta:object-count="0" meta:page-count="2" meta:paragraph-count="31" meta:word-count="322" meta:character-count="2411"/>
    <meta:user-defined meta:name="Info 1"/>
    <meta:user-defined meta:name="Info 2"/>
    <meta:user-defined meta:name="Info 3"/>
    <meta:user-defined meta:name="Info 4"/>
  </office:meta>
</office:document-meta>
</file>