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6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6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27" style:family="paragraph" style:parent-style-name="Standard" style:list-style-name="L6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US"/>
    </style:style>
    <style:style style:name="T10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bg" fo:country="BG" style:font-size-asian="14pt" style:font-size-complex="14pt"/>
    </style:style>
    <style:style style:name="T1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11"/>
      <text:p text:style-name="P1">ПРОТОКОЛ №<text:span text:style-name="T8">2</text:span>5</text:p>
      <text:p text:style-name="P3"/>
      <text:p text:style-name="P3"><text:tab/>Днес, 22<text:span text:style-name="T8">.10.2015</text:span> г. в <text:span text:style-name="T9">1</text:span>6<text:span text:style-name="T9">:</text:span>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7">Председател</text:span>: Елена Бозовайска </text:p>
      <text:p text:style-name="P3"><text:tab/><text:span text:style-name="T7">Зам. Председател</text:span>: Васил Атанасов</text:p>
      <text:p text:style-name="P3"><text:tab/><text:span text:style-name="T7">Секретар</text:span>: Райна Найденова</text:p>
      <text:p text:style-name="P3"><text:tab/><text:span text:style-name="T7">и членове</text:span>: </text:p>
      <text:p text:style-name="P3"/>
      <text:list xml:id="list28143095801547476" text:style-name="L1">
        <text:list-item>
          <text:p text:style-name="P12">Сара Ингилизова</text:p>
        </text:list-item>
      </text:list>
      <text:list xml:id="list6298096414120107925" text:style-name="L2">
        <text:list-item>
          <text:p text:style-name="P13">Дафина Гърчева</text:p>
        </text:list-item>
        <text:list-item>
          <text:p text:style-name="P13">Светла Христова</text:p>
        </text:list-item>
        <text:list-item>
          <text:p text:style-name="P13">Костадин Трайков</text:p>
        </text:list-item>
        <text:list-item>
          <text:p text:style-name="P13">Милена Атанасова</text:p>
        </text:list-item>
        <text:list-item>
          <text:p text:style-name="P13">Татяна Симеонова</text:p>
        </text:list-item>
        <text:list-item>
          <text:p text:style-name="P13">Станислава Димитрова</text:p>
        </text:list-item>
        <text:list-item>
          <text:p text:style-name="P13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4"><text:tab/>1.Регистрация на застъпници на кандидатска листа за общински съветници, <text:s/>регистрирана от ПП „Нова Алтернатива“.</text:p>
      <text:list xml:id="list380966039591619656" text:style-name="L3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5"><text:tab/>Който е съгласен с така предложения дневен ред, моля да гласува.</text:p>
      <text:p text:style-name="P9">Гласували – 11 членове на ОИК.</text:p>
      <text:p text:style-name="P9"><text:tab/>Прие се следния дневен ред:</text:p>
      <text:p text:style-name="P1"/>
      <text:p text:style-name="P4"><text:tab/>1. Регистрация на застъпници на кандидатска листа <text:s/>за общински съветници , <text:s/>регистрирана от ПП „Нова Алтернатива“.</text:p>
      <text:list xml:id="list36617416" text:continue-numbering="true" text:style-name="L3">
        <text:list-header>
          <text:p text:style-name="P14"><text:s/></text:p>
          <text:p text:style-name="P21"><text:span text:style-name="T10"><text:s text:c="2"/></text:span><text:span text:style-name="T11">По точка първа от дневния ред - </text:span><text:span text:style-name="T10">Регистрация на застъпници на </text:span><text:soft-page-break/><text:span text:style-name="T10">кандидатска листа <text:s/>за общински съветници, <text:s/>регистрирана от ПП „Нова Алтернатива“.</text:span></text:p>
          <text:p text:style-name="P19"/>
          <text:p text:style-name="P14">Елена Бозовайска – председател на ОИК – <text:s/>Постъпило е заявление за регистрация на осем застъпници на кандидатска листа за общински съветници в изборите на 25.10.2015г. /приложение №68-МИ/, регистрирана от ПП „Нова Алтернатива“ , подписано от Костадин Цветков Катранджиев в качествето му на упълномощено лице на партията, заведено под №4 от 21.10.2015г., 14: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    <text:p text:style-name="P14"><text:s text:c="4"/>1.Заверено копие на пълномощно от Николай Георгиев Цонев в полза на Костадин Цветков Катранджиев;</text:p>
          <text:p text:style-name="P22"><text:span text:style-name="T10"><text:s text:c="5"/>2</text:span><text:span text:style-name="T13">.</text:span><text:span text:style-name="T10"> Списък с имената и ЕГН на предложените застъпници на хартиен носител в един екземпляр и на електронен носител в </text:span><text:span text:style-name="T13">excel </text:span><text:span text:style-name="T10">формат;</text:span></text:p>
          <text:p text:style-name="P1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    <text:p text:style-name="P14"><text:tab/>Предвид изложеното и на основание чл. 87, ал. 1, т. 18,чл. 118,ал. 2 във <text:s/>връзка с чл.117,ал.3 и ал.4 от ИК, Решение №2113-МИ/11.09.2015г. на ЦИК, предлагам да постановим решение, с което да регистрираме осем броя застъпници на кандидатска листа за общински съветници, регистрирана от ПП „Нова Алтернатива“за участие в изборите на 25.10.2015г. както следва:</text:p>
        </text:list-header>
      </text:list>
      <text:p text:style-name="P4"><text:s text:c="16"/></text:p>
      <text:p text:style-name="P4"><text:s text:c="16"/>1. Милка Симеонова Вучкова, ЕГН:...........</text:p>
      <text:list xml:id="list4413278974935625038" text:style-name="L4">
        <text:list-item>
          <text:list>
            <text:list-item>
              <text:list>
                <text:list-item>
                  <text:p text:style-name="P15">Цветанка Кирилова Петрушева, ЕГН:..........</text:p>
                </text:list-item>
                <text:list-item>
                  <text:p text:style-name="P15">Анка Славева Тодорова, ЕГН:..........</text:p>
                </text:list-item>
                <text:list-item>
                  <text:p text:style-name="P15">Екатерина Любенова Сапунджийска, ЕГН:..........</text:p>
                </text:list-item>
              </text:list>
            </text:list-item>
          </text:list>
        </text:list-item>
      </text:list>
      <text:p text:style-name="P4"><text:s text:c="16"/>5. Иванка Златкова Звезданова, ЕГН:...........</text:p>
      <text:p text:style-name="P4"><text:s text:c="16"/>6. Данаил Славейков Георгиев, ЕГН:..........</text:p>
      <text:p text:style-name="P4"><text:tab/> <text:s text:c="5"/>7. Десислава Петрова Влахова, ЕГН:.........</text:p>
      <text:p text:style-name="P6"><text:tab/> <text:s text:c="5"/>8. Хенрика Силвия Пьотровска, ЛНЧ:..........</text:p>
      <text:p text:style-name="P6"><text:s text:c="3"/></text:p>
      <text:list xml:id="list4872269232473673380" text:style-name="L5">
        <text:list-header>
          <text:p text:style-name="P20"><text:s text:c="2"/>Който е съгласен, моля да гласува:</text:p>
        </text:list-header>
      </text:list>
      <text:p text:style-name="P4"/>
      <text:p text:style-name="P7"><text:s text:c="14"/>Гласували 11 членове на ОИК , както следва:</text:p>
      <text:p text:style-name="P7"/>
      <text:list xml:id="list2068465120258290924" text:style-name="L6">
        <text:list-item>
          <text:list>
            <text:list-item>
              <text:list>
                <text:list-item>
                  <text:p text:style-name="P16">Елена Бозовайска – председател - „ЗА“</text:p>
                </text:list-item>
                <text:list-item>
                  <text:p text:style-name="P16">Васил Атанасов – зам. Председател - „ЗА“</text:p>
                </text:list-item>
                <text:list-item>
                  <text:p text:style-name="P16">Райна Найденова – секретар - „ЗА“</text:p>
                </text:list-item>
                <text:list-item>
                  <text:p text:style-name="P16">Сара Ингилизова – член - „ЗА“</text:p>
                </text:list-item>
                <text:list-item>
                  <text:p text:style-name="P16">Дафина Гърчева – член „ЗА“</text:p>
                </text:list-item>
                <text:list-item>
                  <text:p text:style-name="P16">Светла Христова – член „ЗА“</text:p>
                </text:list-item>
                <text:list-item>
                  <text:p text:style-name="P16"><text:soft-page-break/>Костадин Трайков – член „ЗА“</text:p>
                </text:list-item>
                <text:list-item>
                  <text:p text:style-name="P16">Милена Атанасова – член „ЗА“</text:p>
                </text:list-item>
                <text:list-item>
                  <text:p text:style-name="P16">Татяна Симеонова – член „ЗА“</text:p>
                </text:list-item>
                <text:list-item>
                  <text:p text:style-name="P16">Станислава Димитрова – член „ЗА“</text:p>
                </text:list-item>
                <text:list-item>
                  <text:p text:style-name="P16">Атанас Близнев – член „ЗА“</text:p>
                  <text:p text:style-name="P16"/>
                  <text:p text:style-name="P16">ОИК прие РЕШЕНИЕ № 84</text:p>
                  <text:p text:style-name="P16"/>
                  <text:p text:style-name="P18"><text:span text:style-name="T1">Относно: </text:span><text:span text:style-name="T3">Регистрация на застъпници на кандидатска листа <text:s/>за общински съветници, <text:s/>регистрирана от ПП „Нова Алтернатива“.</text:span></text:p>
                </text:list-item>
              </text:list>
            </text:list-item>
          </text:list>
          <text:p text:style-name="P25"/>
          <text:p text:style-name="P26"><text:span text:style-name="T5"><text:tab/></text:span><text:span text:style-name="T6">Постъпило е заявление за регистрация на осем застъпници на кандидатска листа за общински съветници в изборите на 25.10.2015г. /приложение №68-МИ/, регистрирана от ПП „Нова Алтернатива“ , подписано от Костадин Цветков Катранджиев в качествето му на упълномощено лице на партията, заведено под №4 от 21.10.2015г., 14: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span></text:p>
          <text:p text:style-name="P16"><text:s text:c="4"/>1.Заверено копие на пълномощно от Николай Георгиев Цонев в полза на Костадин Цветков Катранджиев;</text:p>
          <text:p text:style-name="P23"><text:span text:style-name="T10"><text:s text:c="5"/>2</text:span><text:span text:style-name="T13">.</text:span><text:span text:style-name="T10"> Списък с имената и ЕГН на предложените застъпници на хартиен носител в един екземпляр и на електронен носител в </text:span><text:span text:style-name="T13">excel </text:span><text:span text:style-name="T10">формат;</text:span></text:p>
          <text:p text:style-name="P16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    <text:p text:style-name="P16"/>
          <text:p text:style-name="P16"><text:tab/>Предвид изложеното и на основание чл. 87, ал. 1, т. 18,чл. 118,ал. 2 във <text:s/>връзка с чл.117,ал.3 и ал.4 от ИК, Решение №2113-МИ/11.09.2015г. ОИК, Община Рила </text:p>
          <text:p text:style-name="P16"/>
          <text:p text:style-name="P16"/>
          <text:p text:style-name="P23"><text:span text:style-name="T10"><text:s text:c="55"/></text:span><text:span text:style-name="T12">РЕШИ:</text:span></text:p>
          <text:p text:style-name="P18"/>
          <text:p text:style-name="P16"><text:tab/>Регистрира осем броя застъпници на кандидатска листа за общински съветници, регистрирана от ПП „Нова Алтернатива“ за участие в изборите на 25.10.2015г. както следва:</text:p>
        </text:list-item>
      </text:list>
      <text:list xml:id="list2204384289611639551" text:style-name="L7">
        <text:list-item>
          <text:list>
            <text:list-item>
              <text:list>
                <text:list-item>
                  <text:list>
                    <text:list-item>
                      <text:p text:style-name="P17">Милка Симеонова Вучкова, ЕГН:.........</text:p>
                    </text:list-item>
                    <text:list-item>
                      <text:p text:style-name="P17">Цветанка Кирилова Петрушева, ЕГН:...........</text:p>
                    </text:list-item>
                  </text:list>
                </text:list-item>
              </text:list>
            </text:list-item>
          </text:list>
        </text:list-item>
      </text:list>
      <text:list xml:id="list36614843" text:continue-list="list2068465120258290924" text:style-name="L6">
        <text:list-item>
          <text:list>
            <text:list-item>
              <text:list>
                <text:list-header>
                  <text:p text:style-name="P16">3. <text:s/>Анка Славева Тодорова, ЕГН:...............</text:p>
                </text:list-header>
              </text:list>
            </text:list-item>
          </text:list>
          <text:p text:style-name="P16"><text:s text:c="10"/>4.Екатерина Любенова Сапунджийска, ЕГН:........... <text:s text:c="18"/></text:p>
          <text:p text:style-name="P16"><text:s text:c="10"/>5. Иванка Златкова Звезданова, ЕГН:...........</text:p>
          <text:p text:style-name="P16"><text:s text:c="11"/>6. <text:s/>Данаил Славейков Георгиев, ЕГН:..........</text:p>
          <text:p text:style-name="P16"><text:tab/> 7. Десислава Петрова Влахова, ЕГН:.........</text:p>
          <text:p text:style-name="P16"><text:soft-page-break/><text:tab/> <text:s text:c="5"/>8. Хенрика Силвия Пьотровска, ЛНЧ:.............</text:p>
          <text:p text:style-name="P16"><text:tab/></text:p>
          <text:p text:style-name="P16"/>
          <text:p text:style-name="P16"><text:tab/>На регистрираните застъпници да се издадат удостоверения.</text:p>
          <text:p text:style-name="P16"><text:tab/>Застъпниците да се публикуват в публичния регистър на застъпниците на интернет страницата на ОИК. </text:p>
          <text:p text:style-name="P16"><text:s/></text:p>
          <text:p text:style-name="P16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    <text:p text:style-name="P27"><text:span text:style-name="T4"><text:s text:c="3"/></text:span><text:span text:style-name="T1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span></text:p>
        </text:list-item>
      </text:list>
      <text:p text:style-name="P10"/>
      <text:list xml:id="list36633159" text:continue-list="list4872269232473673380" text:style-name="L5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4"><text:tab/>Поради изчерпване на дневния ред, председателя закри заседанието в 16:3<text:span text:style-name="T9">0</text:span> ч.</text:p>
      <text:p text:style-name="P4"/>
      <text:p text:style-name="P4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8"><text:span text:style-name="T2"><text:tab/>Райна Найденова</text:span><text:span text:style-name="T7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2S</meta:editing-duration>
    <meta:editing-cycles>4</meta:editing-cycles>
    <meta:generator>OpenOffice/4.1.1$Win32 OpenOffice.org_project/411m6$Build-9775</meta:generator>
    <dc:date>2015-10-22T16:46:29.63</dc:date>
    <meta:document-statistic meta:table-count="0" meta:image-count="0" meta:object-count="0" meta:page-count="4" meta:paragraph-count="83" meta:word-count="820" meta:character-count="5877"/>
    <meta:user-defined meta:name="Info 1"/>
    <meta:user-defined meta:name="Info 2"/>
    <meta:user-defined meta:name="Info 3"/>
    <meta:user-defined meta:name="Info 4"/>
  </office:meta>
</office:document-meta>
</file>