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bg" fo:country="BG" style:font-size-asian="14pt" style:font-size-complex="14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<text:span text:style-name="T1">85</text:span></text:p>
      <text:p text:style-name="P2">РИЛА, <text:s/><text:span text:style-name="T1">23.10.2015</text:span> г.</text:p>
      <text:p text:style-name="P2"/>
      <text:p text:style-name="P3"><text:span text:style-name="T2"><text:tab/>ОТНОСНО</text:span>: <text:span text:style-name="T3">Постъпила жалба от Любомир Стефанов Димитров, кандидат за кмет и общински съветник в Община Рила, издигнат от ПП „Нова Алтернатива“.</text:span></text:p>
      <text:p text:style-name="P4"><text:tab/>Постъпила е жалба от Любомир Стефанов Димитров, кандидат за кмет и общински съветник в Община Рила, издигнат от ПП „Нова Алтернатива“ <text:s/>против Георги Давидков Кабзималски, кандидат за кмет на Община Рила, издигнат от ПП „ГЕРБ“, заведена под №1 от 23.10.2015г., 10:33 ч. във входящия регистър на жалбите и сигналите. В жалбата се твърди, че на 22.10.2015 г. около 16:00 ч. Георги Давидков Кабзималски – кандидат за кмет на Община Рила, издигнат от ПП „ГЕРБ“, ползващ служебен отпуск като настоящ кмет е видян от лицето Стефано Любомиров Петрушев да влиза в кабинета на кмета. Твърди се, че същия е извършил нарушение на ИК.</text:p>
      <text:p text:style-name="P4"><text:s/>Към жалбата е приложено обяснение от Стефано Любомиров Петрушев – син на жалбоподателя. В обяснението се релевират доводи, че на горепосочените дата и час <text:s/>Петрушев е бил на дивана пред кабинета на кмета. Кандидатът за кмет на Община Рила – Георги Кабзималски го е поздравил и влязъл в кабинета си при секретарката Милка Папукчийска, където е останал около 5-10 минути, след което е излязъл.</text:p>
      <text:p text:style-name="P4">ОИК Община Рила след като разгледа постъпилата жалба, ведно с постъпилото към нея обяснение, счита че следва да се изиска становище от Милка Папукчийска на длъжност тех. сътрудник „ канцелария“ при Община Рила относно изнесените в жалбата и обяснението доводи, както и становище от Лазар Чавков – Вр.и.д. Кмет на Община Рила, относно това дали кабинета на Кмета е отключен, респективно заключен. В случай, че е заключен от кой момент, кой съхранява ключа, има ли ключ Георги Кабзималски от кметския кабинет, както и да представи доказателства относно изложените обстоятелства и от кой момент Кабзималски ползва служебен отпуск предвид регистрацията му като кандидат за кмет на Община Рила, издигнат от ПП „ГЕРБ“ в настоящите избори, насрочени за 25.10.2015 г.</text:p>
      <text:p text:style-name="P4"><text:tab/></text:p>
      <text:p text:style-name="P4"><text:tab/>Предвид изложеното и на основание чл. 87, ал. 1, т. 22, от ИК и ОИК, Община Рила </text:p>
      <text:p text:style-name="P4"/>
      <text:p text:style-name="P4"/>
      <text:p text:style-name="P4"><text:s text:c="56"/></text:p>
      <text:p text:style-name="P3"><text:soft-page-break/><text:span text:style-name="T3"><text:s text:c="60"/></text:span><text:span text:style-name="T4">РЕШИ:</text:span></text:p>
      <text:p text:style-name="P5"/>
      <text:list xml:id="list5479498659441272372" text:style-name="L1">
        <text:list-item>
          <text:list>
            <text:list-item>
              <text:list>
                <text:list-item>
                  <text:p text:style-name="P7"><text:span text:style-name="T5">Изисква</text:span> от Милка Папукчийска на длъжност тех. сътрудник „ канцелария “ при Община Рила становище относно това дали на 22.10.2015 г. около 16:00 ч. Георги Давидков Кабзималски – кандидат за кмет на Община Рила от името на ПП „ГЕРБ“ е влизал и ползвал кметския кабинет.</text:p>
                </text:list-item>
                <text:list-item>
                  <text:p text:style-name="P7"><text:span text:style-name="T5">Изисква</text:span> становище от Лазар Чавков – Вр.и.д. Кмет на Община Рила, относно това дали кабинета на Кмета е отключен, респективно заключен. В случай, че е заключен от кой момент, кой съхранява ключа, има ли ключ Георги Кабзималски от кметския кабинет, както и да представи доказателства относно изложените обстоятелства, от кой момент Кабзималски ползва служебен отпуск предвид регистрацията му като кандидат за кмет на Община Рила, издигнат от ПП „ГЕРБ“ в настоящите избори, насрочени за 25.10.2015 г.</text:p>
                </text:list-item>
                <text:list-item>
                  <text:p text:style-name="P7">Становищата, ведно с писмените доказателства да се представят в срок до 17:00 ч. на 23.10.2015 г.</text:p>
                </text:list-item>
              </text:list>
            </text:list-item>
          </text:list>
        </text:list-item>
      </text:list>
      <text:p text:style-name="P4"><text:s text:c="3"/></text:p>
      <text:p text:style-name="P4"><text:s text:c="3"/>Настоящото решение подлежи на обжалване пред ЦИК гр. София, чрез общинската избирателна комися в три дневен срок от обявяването му.<text:tab/></text:p>
      <text:p text:style-name="P4"/>
      <text:p text:style-name="P4"><text:s text:c="4"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4"/>
      <text:p text:style-name="P5"/>
      <text:p text:style-name="P5"/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ЗАМ. ПРЕДСЕДАТЕЛ:</text:p>
      <text:p text:style-name="P4"><text:tab/>Васил Атанас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51S</meta:editing-duration>
    <meta:editing-cycles>6</meta:editing-cycles>
    <meta:generator>OpenOffice/4.1.1$Win32 OpenOffice.org_project/411m6$Build-9775</meta:generator>
    <dc:date>2015-10-23T12:58:29.49</dc:date>
    <meta:print-date>2015-10-23T12:57:05.58</meta:print-date>
    <meta:document-statistic meta:table-count="0" meta:image-count="0" meta:object-count="0" meta:page-count="2" meta:paragraph-count="23" meta:word-count="525" meta:character-count="3442"/>
    <meta:user-defined meta:name="Info 1"/>
    <meta:user-defined meta:name="Info 2"/>
    <meta:user-defined meta:name="Info 3"/>
    <meta:user-defined meta:name="Info 4"/>
  </office:meta>
</office:document-meta>
</file>