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bg" fo:country="BG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bg" fo:country="BG" style:font-size-asian="14pt" style:font-size-complex="14pt"/>
    </style:style>
    <style:style style:name="T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<text:span text:style-name="T1">8</text:span><text:span text:style-name="T2">6</text:span></text:p>
      <text:p text:style-name="P2">РИЛА, <text:s/><text:span text:style-name="T2">23.10.2015</text:span> г.</text:p>
      <text:p text:style-name="P2"/>
      <text:p text:style-name="P3"><text:span text:style-name="T3"><text:tab/>ОТНОСНО</text:span>: <text:span text:style-name="T4">Регистрация на застъпници на кандидатски листи <text:s/>за общински съветници и кмет на община Рила, регистрирани от ПП „Българска Социалистическа Партия“.</text:span></text:p>
      <text:p text:style-name="P4"><text:tab/>Постъпило е заявление за регистрация на осем застъпници на кандидатски листи за общински съветници и кмет на община Рила в изборите на 25.10.2015г. /приложение №68-МИ/, регистрирани от ПП „Българска Социалистическа Партия“ , подписано от Петър Георгиев Васев в качествето му на преупълномощено лице на партията, заведено под №5 от 23.10.2015г., 11:50 ч. във входящия регистър на предложените за регистрация застъпници и на заместващи застъпници в изборите за общински съветници и кметове. Към заявлението са приложени следните документи:</text:p>
      <text:p text:style-name="P4"><text:s text:c="4"/>1.Заверено копие на пълномощно от Дария Василева Шлосер в полза на Петър Георгиев Васев;</text:p>
      <text:p text:style-name="P3"><text:span text:style-name="T4"><text:s text:c="5"/>2</text:span><text:span text:style-name="T6">.</text:span><text:span text:style-name="T4"> Списък с имената и ЕГН на предложените застъпници на хартиен носител в един екземпляр и на електронен носител в </text:span><text:span text:style-name="T6">excel </text:span><text:span text:style-name="T4">формат;</text:span></text:p>
      <text:p text:style-name="P4"><text:tab/>От извършената <text:s/>проверка от информационно обслужване е видно ,че предложените за регистрация ,като застъпници лица отговарят на изискванията на ИК.</text:p>
      <text:p text:style-name="P4"/>
      <text:p text:style-name="P4"><text:tab/>Предвид изложеното и на основание чл. 87, ал. 1, т. 18,чл. 118,ал. 2 във <text:s/>връзка с чл.117,ал.3 и ал.4 от ИК, Решение №2113-МИ/11.09.2015г. ОИК, Община Рила </text:p>
      <text:p text:style-name="P4"/>
      <text:p text:style-name="P4"/>
      <text:p text:style-name="P3"><text:span text:style-name="T4"><text:s text:c="56"/></text:span><text:span text:style-name="T5">РЕШИ:</text:span></text:p>
      <text:p text:style-name="P6"/>
      <text:p text:style-name="P4"><text:tab/>Регистрира осем броя застъпници на кандидатски листи за общински съветници и кмет на община Рила, регистрирани от ПП „Българска Социалистическа Партия“ за участие в изборите на 25.10.2015г. както следва:</text:p>
      <text:p text:style-name="P4"><text:tab/> <text:s text:c="4"/>1. Донка Ангелова Миладинова, ЕГН: </text:p>
      <text:list xml:id="list7837619657309876237" text:style-name="L1">
        <text:list-item>
          <text:list>
            <text:list-item>
              <text:list>
                <text:list-item>
                  <text:p text:style-name="P5">Елисавета Борисова Ръсовска, ЕГН: </text:p>
                </text:list-item>
                <text:list-item>
                  <text:p text:style-name="P5">Райна Георгиева Захариева, ЕГН: </text:p>
                </text:list-item>
                <text:list-item>
                  <text:p text:style-name="P5">Димитър Лазаров Александров, ЕГН: </text:p>
                </text:list-item>
              </text:list>
            </text:list-item>
          </text:list>
        </text:list-item>
      </text:list>
      <text:p text:style-name="P4"><text:s text:c="16"/>5. Райчо Борисов Николов, ЕГН: </text:p>
      <text:p text:style-name="P4"><text:s text:c="16"/>6. Радослав Стефанов Стефанов, ЕГН: </text:p>
      <text:p text:style-name="P4"><text:soft-page-break/><text:tab/> <text:s text:c="5"/>7. Васил Костадинов Лютов, ЕГН: </text:p>
      <text:p text:style-name="P4"><text:tab/> <text:s text:c="5"/>8. Даринка Павлова Соколова, ЕГН: </text:p>
      <text:p text:style-name="P4"><text:tab/></text:p>
      <text:p text:style-name="P4"/>
      <text:p text:style-name="P4"><text:tab/>На регистрираните застъпници да се издадат удостоверения.</text:p>
      <text:p text:style-name="P4"><text:s/><text:tab/>Застъпниците да се публикуват в публичния регистър на застъпниците на интернет страницата на ОИК. </text:p>
      <text:p text:style-name="P4"><text:s text:c="3"/></text:p>
      <text:p text:style-name="P4"><text:s text:c="3"/>Настоящото решение подлежи на обжалване пред ЦИК гр. София, чрез общинската избирателна комися в три дневен срок от обявяването му.<text:tab/></text:p>
      <text:p text:style-name="P4"/>
      <text:p text:style-name="P4"><text:s text:c="4"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6"/>
      <text:p text:style-name="P6"/>
      <text:p text:style-name="P6"/>
      <text:p text:style-name="P6"/>
      <text:p text:style-name="P6"><text:tab/>ПРЕДСЕДАТЕЛ:</text:p>
      <text:p text:style-name="P4"><text:tab/>Елена Бозовайска </text:p>
      <text:p text:style-name="P4"/>
      <text:p text:style-name="P6"/>
      <text:p text:style-name="P6"><text:tab/>ЗАМ. ПРЕДСЕДАТЕЛ:</text:p>
      <text:p text:style-name="P4"><text:tab/>Васил Атанас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1$Win32 OpenOffice.org_project/411m6$Build-9775</meta:generator>
    <dc:date>2015-10-23T13:23:42.41</dc:date>
    <meta:document-statistic meta:table-count="0" meta:image-count="0" meta:object-count="0" meta:page-count="2" meta:paragraph-count="31" meta:word-count="333" meta:character-count="2431"/>
    <meta:user-defined meta:name="Info 1"/>
    <meta:user-defined meta:name="Info 2"/>
    <meta:user-defined meta:name="Info 3"/>
    <meta:user-defined meta:name="Info 4"/>
  </office:meta>
</office:document-meta>
</file>