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US"/>
    </style:style>
    <style:style style:name="T7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bg" fo:country="BG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9"/>
      <text:p text:style-name="P1">ПРОТОКОЛ №<text:span text:style-name="T5">2</text:span><text:span text:style-name="T6">6</text:span></text:p>
      <text:p text:style-name="P3"/>
      <text:p text:style-name="P3"><text:tab/>Днес, <text:span text:style-name="T6">23</text:span><text:span text:style-name="T5">.10.2015</text:span> г. в 12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осем <text:s/>членове, както следва: </text:p>
      <text:p text:style-name="P3"/>
      <text:p text:style-name="P3"><text:tab/><text:span text:style-name="T4">Председател</text:span>: Елена Бозовайска </text:p>
      <text:p text:style-name="P3"><text:tab/><text:span text:style-name="T4">Зам. Председател</text:span>: Васил Атанасов</text:p>
      <text:p text:style-name="P3"><text:tab/><text:span text:style-name="T4">и членове</text:span>: </text:p>
      <text:p text:style-name="P3"/>
      <text:list xml:id="list48026944130747381" text:style-name="L1">
        <text:list-item>
          <text:p text:style-name="P12">Сара Ингилизова</text:p>
        </text:list-item>
      </text:list>
      <text:list xml:id="list8589716626707136167" text:style-name="L2">
        <text:list-item>
          <text:p text:style-name="P13">Дафина Гърчева</text:p>
        </text:list-item>
        <text:list-item>
          <text:p text:style-name="P13">Светла Христова</text:p>
        </text:list-item>
        <text:list-item>
          <text:p text:style-name="P13">Милена Атанасова</text:p>
        </text:list-item>
        <text:list-item>
          <text:p text:style-name="P13">Татяна Симеонова</text:p>
        </text:list-item>
        <text:list-item>
          <text:p text:style-name="P13">Станислава Димитрова</text:p>
          <text:p text:style-name="P13"/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4"><text:tab/>1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5"><text:tab/>2. Регистрация на застъпници на кандидатски листи <text:s/>за общински съветници и кмет на община Рила, регистрирани от ПП „Българска Социалистическа Партия“.</text:p>
      <text:p text:style-name="P5"><text:s text:c="8"/></text:p>
      <text:list xml:id="list8207388298460540857" text:style-name="L3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5"><text:tab/>Който е съгласен с така предложения дневен ред, моля да гласува.</text:p>
      <text:p text:style-name="P8">Гласували – 11 членове на ОИК.</text:p>
      <text:p text:style-name="P8"><text:tab/>Прие се следния дневен ред:</text:p>
      <text:p text:style-name="P4">1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5">2. Регистрация на застъпници на кандидатски листи <text:s/>за общински съветници и кмет на община Рила, регистрирани от ПП „Българска Социалистическа <text:soft-page-break/>Партия“.</text:p>
      <text:p text:style-name="P4"><text:tab/></text:p>
      <text:list xml:id="list33734540" text:continue-numbering="true" text:style-name="L3">
        <text:list-header>
          <text:p text:style-name="P22"><text:span text:style-name="T7"><text:s text:c="3"/></text:span><text:span text:style-name="T8">По точка първа от дневния ред - </text:span><text:span text:style-name="T7">Постъпила жалба от Любомир Стефанов Димитров, кандидат за кмет и общински съветник в Община Рила, издигнат от ПП „Нова Алтернатива“.</text:span></text:p>
          <text:p text:style-name="P20"/>
          <text:p text:style-name="P14">Елена Бозовайска – председател на ОИК – <text:s/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    <text:p text:style-name="P14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    <text:p text:style-name="P14">ОИК Община Рила след като разгледа постъпилата жалба, ведно с постъпилото към нея обяснение, счита че следва да се изиска становище от Милка Папукчийска на длъжност тех. сътрудник „ канцелария“ при Община Рила относно изнесените в жалбата и обяснението доводи, както и становище от Лазар Чавков – Вр.и.д. Кмет на Община Рила, относно 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доказателства относно изложените обстоятелства и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    <text:p text:style-name="P14"><text:tab/>Предвид изложеното и на основание чл. 87, ал. 1, т. 22, от ИК и ОИК, Община Рила, предлагам да постановим решение, с което:</text:p>
        </text:list-header>
        <text:list-item>
          <text:p text:style-name="P14"><text:s/>Да изискаме от Милка Папукчийска на длъжност тех. сътрудник „ канцелария “ при Община Рила становище относно това дали на 22.10.2015 г. около 16:00 ч. Георги Давидков Кабзималски – кандидат за кмет на Община Рила от името на ПП „ГЕРБ“ е влизал и ползвал кметския кабинет;</text:p>
        </text:list-item>
        <text:list-item>
          <text:p text:style-name="P14">Да изискаме становище от Лазар Чавков – Вр.и.д. Кмет на Община Рила, относно 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<text:soft-page-break/>доказателства относно изложените обстоятелства,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    <text:p text:style-name="P14"/>
        </text:list-item>
      </text:list>
      <text:list xml:id="list1062005253514699996" text:style-name="L4">
        <text:list-header>
          <text:p text:style-name="P21">Който е съгласен, моля да гласува:</text:p>
        </text:list-header>
      </text:list>
      <text:p text:style-name="P4"/>
      <text:p text:style-name="P6"><text:s text:c="3"/>Гласували 8 членове на ОИК , както следва:</text:p>
      <text:p text:style-name="P6"/>
      <text:list xml:id="list4874202123894242753" text:style-name="L5">
        <text:list-item>
          <text:list>
            <text:list-item>
              <text:list>
                <text:list-item>
                  <text:p text:style-name="P15">Елена Бозовайска – председател - „ЗА“</text:p>
                </text:list-item>
                <text:list-item>
                  <text:p text:style-name="P15">Васил Атанасов – зам. Председател - „ЗА“</text:p>
                </text:list-item>
                <text:list-item>
                  <text:p text:style-name="P15">Сара Ингилизова – член - „ЗА“</text:p>
                </text:list-item>
                <text:list-item>
                  <text:p text:style-name="P15">Дафина Гърчева – член „ЗА“</text:p>
                </text:list-item>
                <text:list-item>
                  <text:p text:style-name="P15">Светла Христова – член „ЗА“</text:p>
                </text:list-item>
                <text:list-item>
                  <text:p text:style-name="P15">Милена Атанасова – член „ЗА“</text:p>
                </text:list-item>
                <text:list-item>
                  <text:p text:style-name="P15">Татяна Симеонова – член „ЗА“</text:p>
                </text:list-item>
                <text:list-item>
                  <text:p text:style-name="P15">Станислава Димитрова – член „ЗА“</text:p>
                  <text:p text:style-name="P15"/>
                  <text:p text:style-name="P15"/>
                  <text:p text:style-name="P15">ОИК прие РЕШЕНИЕ № 85</text:p>
                  <text:p text:style-name="P15"/>
                  <text:p text:style-name="P18"><text:span text:style-name="T1">Относно: </text:span><text:span text:style-name="T3">Постъпила жалба от Любомир Стефанов Димитров, кандидат за кмет и общински съветник в Община Рила, издигнат от ПП „Нова Алтернатива“.</text:span></text:p>
                </text:list-item>
              </text:list>
            </text:list-item>
          </text:list>
          <text:p text:style-name="P15"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    <text:p text:style-name="P15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    <text:p text:style-name="P15">ОИК Община Рила след като разгледа постъпилата жалба, ведно с постъпилото към нея обяснение, счита че следва да се изиска становище от Милка Папукчийска на длъжност тех. сътрудник „ канцелария“ при Община Рила относно изнесените в жалбата и обяснението доводи, както и становище от Лазар Чавков – Вр.и.д. Кмет на Община Рила, относно <text:soft-page-break/>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доказателства относно изложените обстоятелства и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    <text:p text:style-name="P15"><text:tab/></text:p>
          <text:p text:style-name="P15"><text:tab/>Предвид изложеното и на основание чл. 87, ал. 1, т. 22, от ИК и ОИК, Община Рила </text:p>
          <text:p text:style-name="P15"/>
          <text:p text:style-name="P15"/>
          <text:p text:style-name="P15"><text:s text:c="56"/></text:p>
          <text:p text:style-name="P23"><text:span text:style-name="T7"><text:s text:c="60"/></text:span><text:span text:style-name="T9">РЕШИ:</text:span></text:p>
          <text:p text:style-name="P18"/>
          <text:list>
            <text:list-item>
              <text:list>
                <text:list-item>
                  <text:p text:style-name="P15"><text:span text:style-name="T4">Изисква</text:span> от Милка Папукчийска на длъжност тех. сътрудник „ канцелария “ при Община Рила становище относно това дали на 22.10.2015 г. около 16:00 ч. Георги Давидков Кабзималски – кандидат за кмет на Община Рила от името на ПП „ГЕРБ“ е влизал и ползвал кметския кабинет.</text:p>
                </text:list-item>
                <text:list-item>
                  <text:p text:style-name="P15"><text:span text:style-name="T4">Изисква</text:span> становище от Лазар Чавков – Вр.и.д. Кмет на Община Рила, относно това дали кабинета на Кмета е отключен, респективно заключен. В случай, че е заключен от кой момент, кой съхранява ключа, има ли ключ Георги Кабзималски от кметския кабинет, както и да представи доказателства относно изложените обстоятелства, от кой момент Кабзималски ползва служебен отпуск предвид регистрацията му като кандидат за кмет на Община Рила, издигнат от ПП „ГЕРБ“ в настоящите избори, насрочени за 25.10.2015 г.</text:p>
                </text:list-item>
                <text:list-item>
                  <text:p text:style-name="P15">Становищата, ведно с писмените доказателства да се представят в срок до 17:00 ч. на 23.10.2015 г.</text:p>
                </text:list-item>
              </text:list>
            </text:list-item>
          </text:list>
          <text:p text:style-name="P15"><text:s text:c="2"/></text:p>
          <text:p text:style-name="P15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    <text:p text:style-name="P15"/>
          <text:p text:style-name="P25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  </text:list-item>
      </text:list>
      <text:list xml:id="list33742740" text:continue-list="list1062005253514699996" text:style-name="L4">
        <text:list-header>
          <text:p text:style-name="P27"><text:span text:style-name="T11"><text:s text:c="10"/></text:span><text:span text:style-name="T12"><text:s text:c="2"/>По точка втора от дневния ред - </text:span><text:span text:style-name="T11"><text:s text:c="2"/>Регистрация на застъпници на кандидатски листи <text:s/>за общински съветници и кмет на община Рила, регистрирани от ПП „Българска Социалистическа Партия“.</text:span></text:p>
          <text:p text:style-name="P28"/>
          <text:p text:style-name="P29">Елена Бозовайска -Председател на ОИК Рила- <text:s/>Постъпило е заявление за регистрация на осем застъпници на кандидатски листи за общински <text:soft-page-break/>съветници и кмет на община Рила в изборите на 25.10.2015г. /приложение №68-МИ/, регистрирани от ПП „Българска Социалистическа Партия“ , подписано от Петър Георгиев Васев в качествето му на преупълномощено лице на партията, заведено под №5 от 23.10.2015г., 11:5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p text:style-name="P16"><text:s text:c="4"/>1.Заверено копие на пълномощно от Дария Василева Шлосер в полза на Петър Георгиев Васев;</text:p>
          <text:p text:style-name="P24"><text:span text:style-name="T7"><text:s text:c="4"/>2</text:span><text:span text:style-name="T10">.</text:span><text:span text:style-name="T7"> Списък с имената и ЕГН на предложените застъпници на хартиен носител в един екземпляр и на електронен носител в </text:span><text:span text:style-name="T10">excel </text:span><text:span text:style-name="T7">формат;</text:span></text:p>
          <text:p text:style-name="P16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16"/>
          <text:p text:style-name="P29"><text:tab/>Предвид изложеното и на основание чл. 87, ал. 1, т. 18,чл. 118,ал. 2 във <text:s/>връзка с чл.117,ал.3 и ал.4 от ИК, Решение №2113-МИ/11.09.2015г. На ЦИК, предлагам да постановим решение, с което да регистрираме осем броя застъпници на кандидатски листи за общински съветници и кметове, регистрирани от ПП „Българска Социалистическа Партия“ за участие в изборите на 25.10.2015г. както следва: </text:p>
          <text:p text:style-name="P16">1. Донка Ангелова Миладинова, ЕГН: </text:p>
          <text:p text:style-name="P16">2. Елисавета Борисова Ръсовска, ЕГН: </text:p>
          <text:p text:style-name="P16">3.Райна Георгиева Захариева, ЕГН: </text:p>
          <text:p text:style-name="P16">4.Димитър Лазаров Александров, ЕГН: </text:p>
          <text:p text:style-name="P16">5. Райчо Борисов Николов, ЕГН: </text:p>
          <text:p text:style-name="P16">6. Радослав Стефанов Стефанов, ЕГН: </text:p>
          <text:p text:style-name="P16">7. Васил Костадинов Лютов, ЕГН: </text:p>
          <text:p text:style-name="P26">8. Даринка Павлова Соколова, ЕГН: </text:p>
        </text:list-header>
      </text:list>
      <text:p text:style-name="P11"/>
      <text:list xml:id="list33732691" text:continue-numbering="true" text:style-name="L4">
        <text:list-header>
          <text:p text:style-name="P29"><text:s text:c="5"/>Който е съгласен с така направеното предложение, моля да гласува.</text:p>
          <text:p text:style-name="P26">Гласували 8 членове на ОИК , както следва:</text:p>
          <text:p text:style-name="P26"/>
          <text:list>
            <text:list-item>
              <text:list>
                <text:list-item>
                  <text:p text:style-name="P16">Елена Бозовайска – председател - „ЗА“</text:p>
                </text:list-item>
                <text:list-item>
                  <text:p text:style-name="P16">Васил Атанасов – зам. Председател - „ЗА“</text:p>
                </text:list-item>
                <text:list-item>
                  <text:p text:style-name="P16">Сара Ингилизова – член - „ЗА“</text:p>
                </text:list-item>
                <text:list-item>
                  <text:p text:style-name="P16">Дафина Гърчева – член „ЗА“</text:p>
                </text:list-item>
                <text:list-item>
                  <text:p text:style-name="P16">Светла Христова – член „ЗА“</text:p>
                </text:list-item>
                <text:list-item>
                  <text:p text:style-name="P16">Милена Атанасова – член „ЗА“</text:p>
                </text:list-item>
                <text:list-item>
                  <text:p text:style-name="P16">Татяна Симеонова – член „ЗА“</text:p>
                </text:list-item>
                <text:list-item>
                  <text:p text:style-name="P16">Станислава Димитрова – член „ЗА“</text:p>
                  <text:p text:style-name="P16"><text:soft-page-break/></text:p>
                  <text:p text:style-name="P16">ОИК прие РЕШЕНИЕ № 86</text:p>
                  <text:p text:style-name="P16"/>
                </text:list-item>
              </text:list>
            </text:list-item>
          </text:list>
        </text:list-header>
      </text:list>
      <text:p text:style-name="P10"><text:span text:style-name="T11"><text:tab/></text:span><text:span text:style-name="T12">Относно: </text:span><text:s/>Регистрация на застъпници на кандидатски листи <text:s/>за общински съветници и кмет на община Рила, регистрирани от ПП „Българска Социалистическа Партия“.</text:p>
      <text:p text:style-name="P8"><text:tab/>Постъпило е заявление за регистрация на осем застъпници на кандидатски листи за общински съветници и кмет на община Рила в изборите на 25.10.2015г. /приложение №68-МИ/, регистрирани от ПП „Българска Социалистическа Партия“ , подписано от Петър Георгиев Васев в качествето му на преупълномощено лице на партията, заведено под №5 от 23.10.2015г., 11:5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s text:c="4"/>1.Заверено копие на пълномощно от Дария Василева Шлосер в полза на Петър Георгиев Васев;</text:p>
      <text:p text:style-name="P7"><text:span text:style-name="T7"><text:s text:c="5"/>2</text:span><text:span text:style-name="T10">.</text:span><text:span text:style-name="T7"> Списък с имената и ЕГН на предложените застъпници на хартиен носител в един екземпляр и на електронен носител в </text:span><text:span text:style-name="T10">excel </text:span><text:span text:style-name="T7">формат;</text:span></text:p>
      <text:p text:style-name="P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7"><text:span text:style-name="T7"><text:s text:c="56"/></text:span><text:span text:style-name="T9">РЕШИ:</text:span></text:p>
      <text:p text:style-name="P2"/>
      <text:p text:style-name="P4"><text:tab/>Регистрира осем броя застъпници на кандидатски листи за общински съветници и кмет на община Рила, регистрирани от ПП „Българска Социалистическа Партия“ за участие в изборите на 25.10.2015г. както следва:</text:p>
      <text:p text:style-name="P4"><text:tab/> <text:s text:c="4"/>1. Донка Ангелова Миладинова, ЕГН: </text:p>
      <text:list xml:id="list7710894538026168032" text:style-name="L6">
        <text:list-item>
          <text:list>
            <text:list-item>
              <text:list>
                <text:list-item>
                  <text:p text:style-name="P17">Елисавета Борисова Ръсовска, ЕГН: </text:p>
                </text:list-item>
                <text:list-item>
                  <text:p text:style-name="P17">Райна Георгиева Захариева, ЕГН: </text:p>
                </text:list-item>
                <text:list-item>
                  <text:p text:style-name="P17">Димитър Лазаров Александров, ЕГН: </text:p>
                </text:list-item>
              </text:list>
            </text:list-item>
          </text:list>
        </text:list-item>
      </text:list>
      <text:p text:style-name="P4"><text:s text:c="16"/>5. Райчо Борисов Николов, ЕГН: </text:p>
      <text:p text:style-name="P4"><text:s text:c="16"/>6. Радослав Стефанов Стефанов, ЕГН: </text:p>
      <text:p text:style-name="P4"><text:tab/> <text:s text:c="5"/>7. Васил Костадинов Лютов, ЕГН: </text:p>
      <text:p text:style-name="P4"><text:tab/> <text:s text:c="5"/>8. Даринка Павлова Соколова, ЕГН: 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<text:soft-page-break/>интернет страницата на ОИК. </text:p>
      <text:p text:style-name="P4"><text:s text:c="3"/></text:p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list xml:id="list33746322" text:continue-list="list33732691" text:style-name="L4">
        <text:list-header>
          <text:p text:style-name="P16"/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header>
      </text:list>
      <text:p text:style-name="P4"><text:tab/>Поради изчерпване на дневния ред, председателя закри заседанието в 1<text:span text:style-name="T6">3</text:span>:<text:span text:style-name="T6">30</text:span> ч.</text:p>
      <text:p text:style-name="P4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ЗАМ. ПРЕДСЕДСТЕЛ:</text:p>
      <text:p text:style-name="P30"><text:span text:style-name="T2"><text:tab/>Васил Атанасов</text:span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1$Win32 OpenOffice.org_project/411m6$Build-9775</meta:generator>
    <dc:date>2015-10-23T13:57:29.18</dc:date>
    <meta:document-statistic meta:table-count="0" meta:image-count="0" meta:object-count="0" meta:page-count="7" meta:paragraph-count="110" meta:word-count="1926" meta:character-count="12582"/>
    <meta:user-defined meta:name="Info 1"/>
    <meta:user-defined meta:name="Info 2"/>
    <meta:user-defined meta:name="Info 3"/>
    <meta:user-defined meta:name="Info 4"/>
  </office:meta>
</office:document-meta>
</file>