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Standard" style:master-page-name="">
      <style:paragraph-properties fo:margin-left="0cm" fo:margin-right="-0.979cm" fo:text-align="center" style:justify-single-word="false" fo:text-indent="0cm" style:auto-text-indent="false" style:page-number="auto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.265cm" style:line-height-at-least="0.529cm" fo:text-align="justify" style:justify-single-word="false" fo:widows="1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4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6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7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8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5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7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4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5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4">
      <style:paragraph-properties fo:text-align="justify" style:justify-single-word="false"/>
    </style:style>
    <style:style style:name="P24" style:family="paragraph" style:parent-style-name="Standard" style:list-style-name="L4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5" style:family="paragraph" style:parent-style-name="Standard" style:list-style-name="L7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6" style:family="paragraph" style:parent-style-name="Standard" style:list-style-name="L4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7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5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333333" style:font-name="Times New Roman" fo:letter-spacing="normal" fo:font-style="normal"/>
    </style:style>
    <style:style style:name="T2" style:family="text">
      <style:text-properties fo:font-variant="normal" fo:text-transform="none" fo:color="#333333" style:font-name="Times New Roman" fo:letter-spacing="normal" fo:font-style="normal" style:text-underline-style="none" style:font-style-asian="normal" style:font-style-complex="normal"/>
    </style:style>
    <style:style style:name="T3" style:family="text">
      <style:text-properties fo:font-variant="normal" fo:text-transform="none" fo:color="#333333" style:font-name="Times New Roman" fo:letter-spacing="normal" fo:font-style="norm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GB"/>
    </style:style>
    <style:style style:name="T6" style:family="text">
      <style:text-properties fo:language="en" fo:country="US"/>
    </style:style>
    <style:style style:name="T7" style:family="text"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bg" fo:country="BG" style:font-size-asian="14pt" style:font-size-complex="14pt"/>
    </style:style>
    <style:style style:name="T10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</text:p>
      <text:p text:style-name="P1">ОБЩИНА РИЛА </text:p>
      <text:p text:style-name="P1">ОБЛАСТ КЮСТЕНДИЛ</text:p>
      <text:p text:style-name="P8"/>
      <text:p text:style-name="P1">ПРОТОКОЛ №<text:span text:style-name="T5">2</text:span>7</text:p>
      <text:p text:style-name="P3"/>
      <text:p text:style-name="P3"><text:tab/>Днес, <text:span text:style-name="T6">24</text:span><text:span text:style-name="T5">.10.2015</text:span> г. в 12:<text:span text:style-name="T6">3</text:span>0 ч. в заседателната сграда на общинска администрация град Рила, се проведе заседание на ОИК – гр. Рила. </text:p>
      <text:p text:style-name="P3"><text:tab/>На заседанието на комисията присъстваха осем <text:s/>членове, както следва: </text:p>
      <text:p text:style-name="P3"/>
      <text:p text:style-name="P3"><text:tab/><text:span text:style-name="T4">Председател</text:span>: Елена Бозовайска </text:p>
      <text:p text:style-name="P3"><text:tab/><text:span text:style-name="T4">Зам. Председател</text:span>: Васил Атанасов</text:p>
      <text:p text:style-name="P3"><text:tab/><text:span text:style-name="T4">Секретар</text:span>: Райна Найденова</text:p>
      <text:p text:style-name="P3"><text:tab/><text:span text:style-name="T4">и членове</text:span>: </text:p>
      <text:p text:style-name="P3"/>
      <text:list xml:id="list1509364447033789213" text:style-name="L1">
        <text:list-item>
          <text:p text:style-name="P11">Сара Ингилизова</text:p>
        </text:list-item>
      </text:list>
      <text:list xml:id="list685220405792058530" text:style-name="L2">
        <text:list-item>
          <text:p text:style-name="P12">Дафина Гърчева</text:p>
        </text:list-item>
        <text:list-item>
          <text:p text:style-name="P12">Светла Христова</text:p>
        </text:list-item>
        <text:list-item>
          <text:p text:style-name="P12">Костадин Трайков</text:p>
        </text:list-item>
        <text:list-item>
          <text:p text:style-name="P12">Милена Атанасова</text:p>
        </text:list-item>
        <text:list-item>
          <text:p text:style-name="P12">Татяна Симеонова</text:p>
        </text:list-item>
        <text:list-item>
          <text:p text:style-name="P12">Станислава Димитрова</text:p>
        </text:list-item>
        <text:list-item>
          <text:p text:style-name="P12">Атанас Близнев</text:p>
        </text:list-item>
      </text:list>
      <text:p text:style-name="P3"><text:s text:c="9"/></text:p>
      <text:list xml:id="list653876235868384534" text:style-name="L3">
        <text:list-header>
          <text:p text:style-name="P13"/>
        </text:list-header>
      </text:list>
      <text:p text:style-name="P3"/>
      <text:p text:style-name="P4"><text:tab/>Председател на комисията – Уважаеми колеги, на заседанието на комисията присъстват всички членове на ОИК – 11 члена, при което е на лице кворум за провеждане на заседанието на комисията. Предвид изложеното, откривам заседанието на комисията и предлагам следния </text:p>
      <text:p text:style-name="P1"/>
      <text:p text:style-name="P1">ДНЕВЕН РЕД: </text:p>
      <text:p text:style-name="P1"/>
      <text:p text:style-name="P4"><text:tab/>1.Регистрация на застъпници на кандидатска листа <text:s/>за общински съветници , регистрирана от Коалиция „Реформаторски блок“.</text:p>
      <text:p text:style-name="P5"><text:tab/>2. Постъпила жалба от Любомир Стефанов Димитров, кандидат за кмет и общински съветник в Община Рила, издигнат от ПП „Нова Алтернатива“.</text:p>
      <text:p text:style-name="P5"><text:s text:c="8"/></text:p>
      <text:list xml:id="list4000786335066360511" text:style-name="L4">
        <text:list-item>
          <text:list>
            <text:list-item>
              <text:list>
                <text:list-header>
                  <text:p text:style-name="P21"/>
                </text:list-header>
              </text:list>
            </text:list-item>
          </text:list>
        </text:list-item>
      </text:list>
      <text:p text:style-name="P5"><text:tab/>Който е съгласен с така предложения дневен ред, моля да гласува.</text:p>
      <text:p text:style-name="P7">Гласували – 11 членове на ОИК.</text:p>
      <text:p text:style-name="P7"><text:tab/>Прие се следния дневен ред:</text:p>
      <text:p text:style-name="P4">1.Регистрация на застъпници на кандидатска листа <text:s/>за общински съветници , <text:soft-page-break/>регистрирана от Коалиция „Реформаторски блок“.</text:p>
      <text:p text:style-name="P5"><text:tab/>2. Постъпила жалба от Любомир Стефанов Димитров, кандидат за кмет и общински съветник в Община Рила, издигнат от ПП „Нова Алтернатива“.</text:p>
      <text:p text:style-name="P4"><text:tab/></text:p>
      <text:list xml:id="list36372796" text:continue-numbering="true" text:style-name="L4">
        <text:list-header>
          <text:p text:style-name="P23"><text:span text:style-name="T7"><text:s text:c="3"/></text:span><text:span text:style-name="T8">По точка първа от дневния ред - </text:span><text:span text:style-name="T7">Регистрация на застъпници на кандидатска листа <text:s/>за общински съветници , регистрирана от Коалиция „Реформаторски блок“.</text:span></text:p>
          <text:p text:style-name="P14">Елена Бозовайска – председател на ОИК – <text:s/>Постъпило е заявление за регистрация на седем застъпници на кандидатска листа за общински съветници в изборите на 25.10.2015г. /приложение №68-МИ/, регистрирани от Коалиция „Реформаторски блок“ , подписано от Теодора Христова Симеонова в качествето и на преупълномощено лице на коалицията, заведено под №6 от 23.10.2015г., 14:30 ч. във входящия регистър на предложените за регистрация застъпници и на заместващи застъпници в изборите за общински съветници и кметове. Към заявлението са приложени следните документи:</text:p>
          <text:p text:style-name="P14"><text:s text:c="4"/>1.Заверено копие на пълномощно на 19.10.2015 г. <text:s/>от Емануела Любомирова Кацарска, Румен Кирилов Гогов, Анелия Знаменова Любенова – Мандалска, деистващи като пълномощници на Найден Маринов Зеленогорски, Борислав Райчов Миланов, Билгин Реджебов Якубов и Пламен Величков Кръстев, действащи като пълномощиници на Николай Нанков Ненчев, Меглена Щилианова Кунева, Радан Миленов Кънев, Корман Якубов Исмаилов и Божидар Цецов Лукарски в полза на Теодора Христова Симеонова;</text:p>
          <text:p text:style-name="P24"><text:span text:style-name="T7"><text:s text:c="5"/>2</text:span><text:span text:style-name="T10">.</text:span><text:span text:style-name="T7"> Списък с имената и ЕГН на предложените застъпници на хартиен носител в един екземпляр и на електронен носител в </text:span><text:span text:style-name="T10">excel </text:span><text:span text:style-name="T7">формат;</text:span></text:p>
          <text:p text:style-name="P14"><text:tab/>От извършената <text:s/>проверка от информационно обслужване е видно ,че предложените за регистрация ,като застъпници лица отговарят на изискванията на ИК.</text:p>
          <text:p text:style-name="P14"/>
          <text:p text:style-name="P14"><text:tab/>Предвид изложеното и на основание чл. 87, ал. 1, т. 18,чл. 118,ал. 2 във <text:s/>връзка с чл.117,ал.3 и ал.4 от ИК, Решение №2113-МИ/11.09.2015г. на ЦИК <text:span text:style-name="T11">предлагам да постановим решение, с което да регистрираме седем броя застъпници на кандидатски листи за общински съветници и кметове, регистрирани от Коалиция „Реформаторски Блок“ за участие в изборите на 25.10.2015г. както следва: </text:span></text:p>
          <text:p text:style-name="P14">1. Елеонора Павлова Дудолова, ЕГН: </text:p>
          <text:list>
            <text:list-item>
              <text:list>
                <text:list-item>
                  <text:p text:style-name="P14">Василка Любомирова Чавкова, ЕГН: </text:p>
                </text:list-item>
                <text:list-item>
                  <text:p text:style-name="P14">Тодорка Костадинова Владимирова, ЕГН: </text:p>
                </text:list-item>
                <text:list-item>
                  <text:p text:style-name="P14">Иван Костадинов Иванов, ЕГН: <text:s text:c="11"/></text:p>
                </text:list-item>
                <text:list-item>
                  <text:p text:style-name="P14">Латинка Иванова Костадинова, ЕГН: <text:s text:c="15"/></text:p>
                </text:list-item>
                <text:list-item>
                  <text:p text:style-name="P14">Митко Василев Гоцев, ЕГН: </text:p>
                </text:list-item>
              </text:list>
            </text:list-item>
          </text:list>
          <text:p text:style-name="P26"><text:s text:c="5"/>7. Валериева Георгиева Христова, ЕГН: </text:p>
          <text:p text:style-name="P14"/>
        </text:list-header>
      </text:list>
      <text:list xml:id="list2337158755987066404" text:style-name="L5">
        <text:list-header>
          <text:p text:style-name="P22">Който е съгласен, моля да гласува:</text:p>
        </text:list-header>
      </text:list>
      <text:p text:style-name="P4"><text:soft-page-break/></text:p>
      <text:p text:style-name="P6"><text:s text:c="3"/>Гласували 11 членове на ОИК , както следва:</text:p>
      <text:p text:style-name="P6"/>
      <text:list xml:id="list7177118469218892902" text:style-name="L6">
        <text:list-item>
          <text:list>
            <text:list-item>
              <text:list>
                <text:list-item>
                  <text:p text:style-name="P15">Елена Бозовайска – председател - „ЗА“</text:p>
                </text:list-item>
                <text:list-item>
                  <text:p text:style-name="P15">Васил Атанасов – зам. Председател - „ЗА“</text:p>
                </text:list-item>
                <text:list-item>
                  <text:p text:style-name="P15">Райна Найденова – секретар - „ЗА“</text:p>
                </text:list-item>
                <text:list-item>
                  <text:p text:style-name="P15">Сара Ингилизова – член - „ЗА“</text:p>
                </text:list-item>
                <text:list-item>
                  <text:p text:style-name="P15">Дафина Гърчева – член „ЗА“</text:p>
                </text:list-item>
                <text:list-item>
                  <text:p text:style-name="P15">Светла Христова – член „ЗА“</text:p>
                </text:list-item>
                <text:list-item>
                  <text:p text:style-name="P15">Костадин Трайков – член „ЗА“</text:p>
                </text:list-item>
                <text:list-item>
                  <text:p text:style-name="P15">Милена Атанасова – член „ЗА“</text:p>
                </text:list-item>
                <text:list-item>
                  <text:p text:style-name="P15">Татяна Симеонова – член „ЗА“</text:p>
                </text:list-item>
                <text:list-item>
                  <text:p text:style-name="P15">Станислава Димитрова – член „ЗА“</text:p>
                </text:list-item>
              </text:list>
            </text:list-item>
          </text:list>
        </text:list-item>
      </text:list>
      <text:p text:style-name="P6"><text:s text:c="15"/>11. <text:s text:c="3"/>Атанас Близнев – член „ЗА“</text:p>
      <text:list xml:id="list6497273326891428040" text:style-name="L7">
        <text:list-item>
          <text:list>
            <text:list-item>
              <text:list>
                <text:list-header>
                  <text:p text:style-name="P16"/>
                  <text:p text:style-name="P16"/>
                  <text:p text:style-name="P16">ОИК прие РЕШЕНИЕ № 87</text:p>
                  <text:p text:style-name="P16"/>
                  <text:p text:style-name="P19"><text:span text:style-name="T1">Относно: </text:span><text:span text:style-name="T3">Регистрация на застъпници на кандидатска листа <text:s/>за общински съветници , регистрирана от Коалиция „Реформаторски блок“.</text:span></text:p>
                </text:list-header>
              </text:list>
            </text:list-item>
          </text:list>
          <text:p text:style-name="P16">Постъпило е заявление за регистрация на седем застъпници на кандидатска листа за общински съветници в изборите на 25.10.2015г. /приложение №68-МИ/, регистрирани от Коалиция „Реформаторски блок“ , подписано от Теодора Христова Симеонова в качествето и на преупълномощено лице на коалицията, заведено под №6 от 23.10.2015г., 14:30 ч. във входящия регистър на предложените за регистрация застъпници и на заместващи застъпници в изборите за общински съветници и кметове. Към заявлението са приложени следните документи:</text:p>
          <text:p text:style-name="P16"><text:s text:c="4"/>1.Заверено копие на пълномощно на 19.10.2015 г. <text:s/>от Емануела Любомирова Кацарска, Румен Кирилов Гогов, Анелия Знаменова Любенова – Мандалска, деистващи като пълномощници на Найден Маринов Зеленогорски, Борислав Райчов Миланов, Билгин Реджебов Якубов и Пламен Величков Кръстев, действащи като пълномощиници на Николай Нанков Ненчев, Меглена Щилианова Кунева, Радан Миленов Кънев, Корман Якубов Исмаилов и Божидар Цецов Лукарски в полза на Теодора Христова Симеонова;</text:p>
          <text:p text:style-name="P25"><text:span text:style-name="T7"><text:s text:c="5"/>2</text:span><text:span text:style-name="T10">.</text:span><text:span text:style-name="T7"> Списък с имената и ЕГН на предложените застъпници на хартиен носител в един екземпляр и на електронен носител в </text:span><text:span text:style-name="T10">excel </text:span><text:span text:style-name="T7">формат;</text:span></text:p>
          <text:p text:style-name="P16"><text:tab/>От извършената <text:s/>проверка от информационно обслужване е видно ,че предложените за регистрация, като застъпници лица отговарят на изискванията на ИК.</text:p>
          <text:p text:style-name="P16"/>
          <text:p text:style-name="P16"><text:tab/>Предвид изложеното и на основание чл. 87, ал. 1, т. 18,чл. 118,ал. 2 <text:soft-page-break/>във <text:s/>връзка с чл.117,ал.3 и ал.4 от ИК, Решение №2113-МИ/11.09.2015г. ОИК, Община Рила </text:p>
          <text:p text:style-name="P16"/>
          <text:p text:style-name="P16"/>
          <text:p text:style-name="P25"><text:span text:style-name="T7"><text:s text:c="56"/></text:span><text:span text:style-name="T9">РЕШИ:</text:span></text:p>
          <text:p text:style-name="P19"/>
          <text:p text:style-name="P16"><text:tab/>Регистрира седем броя застъпници на кандидатска листа за общински съветници , регистрирани от Коалиция „Реформаторски блок“ за участие в изборите на 25.10.2015г. както следва:</text:p>
          <text:p text:style-name="P16">1. Елеонора Павлова Дудолова, ЕГН: </text:p>
          <text:p text:style-name="P16"><text:s/><text:span text:style-name="T6">2. </text:span>Василка Любомирова Чавкова, ЕГН:</text:p>
          <text:p text:style-name="P16"><text:span text:style-name="T6"><text:s/>3. </text:span>Тодорка Костадинова Владимирова, ЕГН: </text:p>
          <text:p text:style-name="P16"><text:s/><text:span text:style-name="T6">4. </text:span>Иван Костадинов Иванов, ЕГН: </text:p>
          <text:p text:style-name="P16"><text:s/><text:span text:style-name="T6">5. </text:span>Латинка Иванова Костадинова, ЕГН: </text:p>
          <text:p text:style-name="P16"><text:s/><text:span text:style-name="T6">6. </text:span>Митко Василев Гоцев, ЕГН: </text:p>
          <text:p text:style-name="P16"><text:s/><text:span text:style-name="T6">7. </text:span>Валериева Георгиева Христова, ЕГН: </text:p>
          <text:p text:style-name="P16"><text:tab/> <text:s text:c="5"/></text:p>
          <text:p text:style-name="P16"><text:tab/></text:p>
        </text:list-item>
      </text:list>
      <text:p text:style-name="P4"><text:tab/>На регистрираните застъпници да се издадат удостоверения.</text:p>
      <text:p text:style-name="P4"><text:s/><text:tab/>Застъпниците да се публикуват в публичния регистър на застъпниците на интернет страницата на ОИК. </text:p>
      <text:list xml:id="list36387046" text:continue-numbering="true" text:style-name="L7">
        <text:list-header>
          <text:p text:style-name="P16"><text:s text:c="3"/></text:p>
        </text:list-header>
      </text:list>
      <text:p text:style-name="P4"><text:s text:c="3"/>Настоящото решение подлежи на обжалване пред ЦИК гр. София, чрез общинската избирателна комися в три дневен срок от обявяването му.<text:tab/></text:p>
      <text:list xml:id="list36393428" text:continue-numbering="true" text:style-name="L7">
        <text:list-header>
          <text:p text:style-name="P16"/>
        </text:list-header>
      </text:list>
      <text:p text:style-name="P4"><text:s text:c="3"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p>
      <text:list xml:id="list36390747" text:continue-numbering="true" text:style-name="L7">
        <text:list-header>
          <text:p text:style-name="P27"/>
        </text:list-header>
      </text:list>
      <text:p text:style-name="P9"><text:span text:style-name="T11"><text:s text:c="10"/></text:span><text:span text:style-name="T12"><text:s text:c="2"/>По точка втора от дневния ред - </text:span><text:span text:style-name="T11"><text:s text:c="2"/>Постъпила жалба от Любомир Стефанов Димитров, кандидат за кмет и общински съветник в Община Рила, издигнат от ПП „Нова Алтернатива“.</text:span></text:p>
      <text:p text:style-name="P10">Елена Бозовайска -Председател на ОИК Рила - <text:s/>Постъпила е жалба от Любомир Стефанов Димитров, кандидат за кмет и общински съветник в Община Рила, издигнат от ПП „Нова Алтернатива“ <text:s/>против Георги Давидков Кабзималски, кандидат за кмет на Община Рила, издигнат от ПП „ГЕРБ“, заведена под №1 от 23.10.2015г., 10:33 ч. във входящия регистър на жалбите и сигналите. В жалбата се твърди, че на 22.10.2015 г. около 16:00 ч. Георги Давидков Кабзималски – кандидат за кмет на Община Рила, издигнат от ПП „ГЕРБ“, ползващ служебен отпуск като настоящ кмет е видян от лицето Стефано Любомиров Петрушев да влиза в кабинета на кмета. Твърди се, че същия е извършил нарушение на ИК.</text:p>
      <text:p text:style-name="P4"><text:s/>Към жалбата е приложено обяснение от Стефано Любомиров Петрушев – син на жалбоподателя. В обяснението се релевират доводи, че на горепосочените дата и час <text:s/>Петрушев е бил на дивана пред кабинета на кмета. Кандидатът за <text:soft-page-break/>кмет на Община Рила – Георги Кабзималски го е поздравил и влязъл в кабинета си при секретарката Милка Папукчийска, където е останал около 5-10 минути, след което е излязъл.</text:p>
      <text:p text:style-name="P4"><text:tab/>С решение №85 от 23.10.2015 г. Общинската избирателна комисия е изискала становище от Вр. и.д. Кмет на Община Рила и <text:s/>от Милка Папукчийска на длъжност „Технически сътрудник – канцелария“ при Община Рила относно изнесените в жалбата доводи ,както и доказателства за изложените обстоятелства. В изпълнение на горепосоченото решение на ОИК Община Рила на 23.10.2015 г. в 15:05 часа в комисията е постъпило становище от Милка Папукчийска - „Технически сътрудник – канцелария „ при Община Рила , в което се излагат доводи, че на 22.10.2015 г. Папукчийска е била в канцеларията си . <text:s/>Около 16:00 часа входната врата на канцеларията й била отворена и на прага <text:s/>се показал Георги Кабзималски- кандидат за кмет на Община Рила, издигнат от ПП „ГЕРБ“ поздравил я и си тръгнал. Сочи се , че канцеларията й е преходно помещение, през което се осъществява достъп до кабинета на кмета на общината, което е самостоятелно помещение, отделено от нейната канцелария. Твърди се, че между канцеларията на „Техническия сътрудник“ и кабинета на кмета има врата, която отделя двете помещения и е заключена от момента на излизане в служебен отпуск на Георги Кабзималски. Ключът от кметския кабинет се съхранява в Лазал Чавков – Вр. И. Д. Кмет на Община Рила. </text:p>
      <text:p text:style-name="P4"><text:tab/></text:p>
      <text:p text:style-name="P4"><text:tab/>На 23.10.2015 г. в 16:05 часа в ОИК Община Рила е постъпило становище от Лазал Николов Чавков – временно изпълняващ длъжността Кмет на Община Рила, в което се твърди, че кабинета на кмета е постоянно заключен. Ключът от същия се съхранява лично от Чавков. Същия му е предаден с приемо - предаветелен протокол на 18.09.2015 г. от Георги Кабзималски – кмет на Община Рила. Сочи се , че за кабинета на кмета има само един ключ, който се <text:s/>съхранява лично от него. <text:s/>Твърди се , че Георги Кабзималски ползва платен годишен отпуск <text:s/>за 2013, 2014 и 2015 г. от датата на регистрацията му в ОИК – Рлиа за кандида за кмет на Община Рила, а именно: 22.09.2015 г., за което надлежно е уведомен областния управител на област Кюстендил и Председателят на Общински съвет на Община Рила с писмо с изх. индекс РД – 01 – 06 -000 -171 от 18.09.2015 г. Към становището са приложени следните документи:</text:p>
      <text:list xml:id="list3070362421312862949" text:style-name="L8">
        <text:list-item>
          <text:list>
            <text:list-item>
              <text:list>
                <text:list-item>
                  <text:p text:style-name="P17">Заверено копие на заповед № РД – 01 -04 – 311 от 17.09.2015 г. на кмета на Община Рила, с която е определен Лазар Николов Чавков – зам. Кмет „Регионално развитие, Стопанска политика и Хуманитарни дейности“, да го замества във времето, в което ползва платен годишен отпуск от регистрацията му в ОИК, <text:s/>Община Рила.</text:p>
                </text:list-item>
                <text:list-item>
                  <text:p text:style-name="P17">Заверено копие на Писмо с изх. № РД – 01 -06 -000 – 171 от 18.09.2015 г. на кмета на Община Рила до областния управител на Област Кюстендил и Председателят на общински съвет град Рила.</text:p>
                </text:list-item>
                <text:list-item>
                  <text:p text:style-name="P17">Заверено копие на Известие за доставяне от 28.09.2015 г. </text:p>
                </text:list-item>
                <text:list-item>
                  <text:p text:style-name="P17">Заверено копие на Приемо – предавателен протокол от 18.09.2015 г. <text:s text:c="2"/></text:p>
                </text:list-item>
                <text:list-item>
                  <text:p text:style-name="P17"><text:soft-page-break/>Заверено копие на решение №768 от 24.09.2015 г. ня Общински съвет на Община Рила за избор на временно изпълняващ длъжност кмет на Община Рила </text:p>
                </text:list-item>
              </text:list>
            </text:list-item>
          </text:list>
        </text:list-item>
      </text:list>
      <text:p text:style-name="P4"/>
      <text:p text:style-name="P4"><text:s/>Подадената жалба е допустима, доколкото е подадена от лице с правен интерес – регистриран кандидат за кмет и общински съветник в Община Рила. Разгледана по същество жалбата е неоснователна по следните съображения:</text:p>
      <text:p text:style-name="P4"/>
      <text:p text:style-name="P4"><text:tab/>С решение №43 22.09.2015 г. на ОИК Община Рила е регистриран Георги Давидков Кабзималски като кандидат за кмет на Община Рила, издигнат от ПП „ГЕРБ“ в изборите на 25.10.2015 г. </text:p>
      <text:p text:style-name="P4"><text:tab/>Видно от писмо изх. № РД – 01-06-000-171 от 18.09.2015 г. същият, <text:s/>считано от датата на регистрацията му в ОИК – 22.09.2015 г. <text:s/>ползва полагащият му се платен годишен отпуск за календарните 2013, 2014 и 2015 г. </text:p>
      <text:p text:style-name="P4"><text:tab/>С приемо – предавател протокол от 18.09.2015 г. Георги Кабзималски е предал на Лазал Чавков – Зам. Кмет <text:s/>„РРСПХД“ и по настоящем Вр. И. Д. Кмет <text:s/>един брой ключ от кабинета на кмета на Община Рила .На 23.102015г. в 11.30 часа членове на ОИК в състав: Елена Бозовайска-председател,Светла Христова-член, Васил Атанасов – Зам. председател, Татяна Симеонова-член, Сара Ингилизова - член и Дафина Гърчева – член, изършиха проверка на кабинета на кмета. При проверката се установи следното: Кабинета на кмета бе заключен. Канцеларията на техническият сътрудник е в отделно помещение от <text:s/>кабинета на кмета, като на входната врата има поставена указателна табела<text:span text:style-name="T5">”</text:span>№1-кмет“ и “Технически сътрудник“. Съгласно разпоредбата на чл.168, ал.3 от ИК във връзка с предизборната кампания се забранява безплатното използване на публичен административен ресурс. По аргумент на параграф1, т.18 от ДР на ИК „публичен <text:s/>административен ресурс“ са бюджетни средства, <text:span text:style-name="T4">помещения</text:span>, автомобили, самолети и други транспортни средства, оборудване и други движими и недвижими вещи - държавна или общинска собственост, предоставени на администрацията, държавните и местните органи, и държавните и общинските предприятия. От събраните в хода на производството доказателства не се установи извършено нарушение по чл.168, ал.3 от ИК от Георги Давидков Кабзималски-кандидат за кмет на община Рила, издигнат от ПП “ГЕРБ“, а именно използване на публичен административен ресурс.</text:p>
      <text:p text:style-name="P10"><text:tab/>Предвид изложеното и на основание чл. 87, ал. 1, т. 22, от ИК, предлагам да постановим решение, с което да отхвърлим като неоснователна и недоказана<text:span text:style-name="T4"> </text:span>подадената от Любомир Стефанов Димитров,кандидат за кмет и общински съветник в община Рила жалба за установяване на нарушение по чл.168, ал.3 от ИК от <text:s/>Георги Давидков Кабзималски - кандидат за кмет на община Рила,издигнат <text:s/>от ПП “ГЕРБ“.</text:p>
      <text:p text:style-name="P10"/>
      <text:p text:style-name="P10"><text:s text:c="5"/>Който е съгласен с така направеното предложение, моля да гласува.</text:p>
      <text:list xml:id="list36398591" text:continue-list="list2337158755987066404" text:style-name="L5">
        <text:list-header>
          <text:p text:style-name="P28"><text:s/>Гласували 11 членове на ОИК , както следва:</text:p>
          <text:p text:style-name="P28"><text:soft-page-break/></text:p>
          <text:list>
            <text:list-item>
              <text:list>
                <text:list-item>
                  <text:p text:style-name="P18">Елена Бозовайска – председател - „ЗА“</text:p>
                </text:list-item>
                <text:list-item>
                  <text:p text:style-name="P18">Васил Атанасов – зам. Председател - „ЗА“</text:p>
                </text:list-item>
                <text:list-item>
                  <text:p text:style-name="P18">Райна Найденова – секретар - „ЗА“</text:p>
                </text:list-item>
                <text:list-item>
                  <text:p text:style-name="P18">Сара Ингилизова – член - „ЗА“</text:p>
                </text:list-item>
                <text:list-item>
                  <text:p text:style-name="P18">Дафина Гърчева – член „ЗА“</text:p>
                </text:list-item>
                <text:list-item>
                  <text:p text:style-name="P18">Светла Христова – член „ЗА“</text:p>
                </text:list-item>
                <text:list-item>
                  <text:p text:style-name="P18">Костадин Трайков – член „ЗА“</text:p>
                </text:list-item>
                <text:list-item>
                  <text:p text:style-name="P18">Милена Атанасова – член „ЗА“</text:p>
                </text:list-item>
                <text:list-item>
                  <text:p text:style-name="P18">Татяна Симеонова – член „ЗА“</text:p>
                </text:list-item>
                <text:list-item>
                  <text:p text:style-name="P18">Станислава Димитрова – член „ЗА“</text:p>
                </text:list-item>
              </text:list>
            </text:list-item>
          </text:list>
          <text:p text:style-name="P28"><text:s text:c="5"/>11. <text:s text:c="3"/>Атанас Близнев – член „ЗА“</text:p>
          <text:list>
            <text:list-item>
              <text:list>
                <text:list-header>
                  <text:p text:style-name="P18"/>
                  <text:p text:style-name="P18">ОИК прие РЕШЕНИЕ № 88</text:p>
                  <text:p text:style-name="P18"/>
                </text:list-header>
              </text:list>
            </text:list-item>
          </text:list>
        </text:list-header>
      </text:list>
      <text:p text:style-name="P9"><text:span text:style-name="T11"><text:tab/></text:span><text:span text:style-name="T12">Относно: </text:span><text:s/>Постъпила жалба от Любомир Стефанов Димитров, кандидат за кмет и общински съветник в Община Рила, издигнат от ПП „Нова Алтернатива“.</text:p>
      <text:p text:style-name="P7"><text:tab/>Постъпила е жалба от Любомир Стефанов Димитров, кандидат за кмет и общински съветник в Община Рила, издигнат от ПП „Нова Алтернатива“ <text:s/>против Георги Давидков Кабзималски, кандидат за кмет на Община Рила, издигнат от ПП „ГЕРБ“, заведена под №1 от 23.10.2015г., 10:33 ч. във входящия регистър на жалбите и сигналите. В жалбата се твърди, че на 22.10.2015 г. около 16:00 ч. Георги Давидков Кабзималски – кандидат за кмет на Община Рила, издигнат от ПП „ГЕРБ“, ползващ служебен отпуск като настоящ кмет е видян от лицето Стефано Любомиров Петрушев да влиза в кабинета на кмета. Твърди се, че същия е извършил нарушение на ИК.</text:p>
      <text:p text:style-name="P4"><text:s/>Към жалбата е приложено обяснение от Стефано Любомиров Петрушев – син на жалбоподателя. В обяснението се релевират доводи, че на горепосочените дата и час <text:s/>Петрушев е бил на дивана пред кабинета на кмета. Кандидатът за кмет на Община Рила – Георги Кабзималски го е поздравил и влязъл в кабинета си при секретарката Милка Папукчийска, където е останал около 5-10 минути, след което е излязъл.</text:p>
      <text:p text:style-name="P4"><text:tab/>С решение №85 от 23.10.2015 г. Общинската избирателна комисия е изискала становище от Вр. и.д. Кмет на Община Рила и <text:s/>от Милка Папукчийска на длъжност „Технически сътрудник – канцелария“ при Община Рила относно изнесените в жалбата доводи ,както и доказателства за изложените обстоятелства. В изпълнение на горепосоченото решение на ОИК Община Рила на 23.10.2015 г. в 15:05 часа в комисията е постъпило становище от Милка Папукчийска - „Технически сътрудник – канцелария „ при Община Рила , в което се излагат доводи, че на 22.10.2015 г. Папукчийска е била в канцеларията си . <text:s/>Около 16:00 часа входната врата на канцеларията й била отворена и на прага <text:s/>се показал Георги Кабзималски- кандидат за кмет на Община Рила, издигнат от ПП „ГЕРБ“ поздравил я и си тръгнал. Сочи се , че канцеларията й е <text:soft-page-break/>преходно помещение, през което се осъществява достъп до кабинета на кмета на общината, което е самостоятелно помещение, отделено от нейната канцелария. Твърди се, че между канцеларията на „Техническия сътрудник“ и кабинета на кмета има врата, която отделя двете помещения и е заключена от момента на излизане в служебен отпуск на Георги Кабзималски. Ключът от кметския кабинет се съхранява в Лазал Чавков – Вр. И. Д. Кмет на Община Рила. </text:p>
      <text:p text:style-name="P4"><text:tab/>На 23.10.2015 г. в 16:05 часа в ОИК Община Рила е постъпило становище от Лазал Николов Чавков – временно изпълняващ длъжността Кмет на Община Рила, в което се твърди, че кабинета на кмета е постоянно заключен. Ключът от същия се съхранява лично от Чавков. Същия му е предаден с приемо - предаветелен протокол на 18.09.2015 г. от Георги Кабзималски – кмет на Община Рила. Сочи се , че за кабинета на кмета има само един ключ, който се <text:s/>съхранява лично от него. <text:s/>Твърди се , че Георги Кабзималски ползва платен годишен отпуск <text:s/>за 2013, 2014 и 2015 г. от датата на регистрацията му в ОИК – Рлиа за кандида за кмет на Община Рила, а именно: 22.09.2015 г., за което надлежно е уведомен областния управител на област Кюстендил и Председателят на Общински съвет на Община Рила с писмо с изх. индекс РД – 01 – 06 -000 -171 от 18.09.2015 г. Към становището са приложени следните документи:</text:p>
      <text:p text:style-name="P4"><text:s text:c="7"/>1.Заверено копие на заповед № РД – 01 -04 – 311 от 17.09.2015 г. на кмета на Община Рила, с която е определен Лазар Николов Чавков – зам. Кмет „Регионално развитие, Стопанска политика и Хуманитарни дейности“, да го замества във времето, в което ползва платен годишен отпуск от регистрацията му в ОИК, <text:s/>Община Рила.</text:p>
      <text:p text:style-name="P4"><text:s text:c="5"/>2. Заверено копие на Писмо с изх. № РД – 01 -06 -000 – 171 от 18.09.2015 г. на кмета на Община Рила до областния управител на Област Кюстендил и Председателят на общински съвет град Рила.</text:p>
      <text:p text:style-name="P4"><text:s text:c="6"/>3. Заверено копие на Известие за доставяне от 28.09.2015 г. </text:p>
      <text:p text:style-name="P4"><text:s text:c="6"/>4. <text:s/>Заверено копие на Приемо – предавателен протокол от 18.09.2015 г. <text:s text:c="2"/></text:p>
      <text:p text:style-name="P4"><text:s text:c="4"/>5. Заверено копие на решение №768 от 24.09.2015 г. ня Общински съвет на Община Рила за избор на временно изпълняващ длъжност кмет на Община Рила.</text:p>
      <text:p text:style-name="P4"><text:tab/>ОИК Община Рила след като разгледа подадената жалба, ведно със събраните входа на производството писмени доказателства намира същата за допустима, доколкото е подадена от лице с правен интерес – регистриран кандидат за кмет и общински съветник в Община Рила. Разгледана по същество жалбата е неоснователна по следните съображения:</text:p>
      <text:p text:style-name="P4"><text:tab/>С решение №43 22.09.2015 г. на ОИК Община Рила е регистриран Георги Давидков Кабзималски като кандидат за кмет на Община Рила, издигнат от ПП „ГЕРБ“ в изборите на 25.10.2015 г. </text:p>
      <text:p text:style-name="P4"><text:tab/>Видно от писмо изх. № РД – 01-06-000-171 от 18.09.2015 г. същият, <text:s/>считано от датата на регистрацията му в ОИК – 22.09.2015 г. <text:s/>ползва полагащият му се платен годишен отпуск за календарните 2013, 2014 и 2015 г. </text:p>
      <text:p text:style-name="P4"><text:tab/>С приемо – предавател протокол от 18.09.2015 г. Георги Кабзималски е <text:soft-page-break/>предал на Лазал Чавков – Зам. Кмет <text:s/>„РРСПХД“ и по настоящем Вр. И. Д. Кмет <text:s/>един брой ключ от кабинета на кмета на Община Рила .На 23.102015г. в 11.30 часа членове на ОИК в състав: Елена Бозовайска-председател,Светла Христова-член, Васил Атанасов – Зам. председател, Татяна Симеонова-член, Сара Ингилизова - член и Дафина Гърчева – член, изършиха проверка на кабинета на кмета. При проверката се установи следното: Кабинета на кмета бе заключен. Канцеларията на техническият сътрудник е в отделно помещение от <text:s/>кабинета на кмета, като на входната врата има поставена указателна табела<text:span text:style-name="T5">”</text:span>№1-кмет“ и “Технически сътрудник“. Съгласно разпоредбата на чл.168, ал.3 от ИК във връзка с предизборната кампания се забранява безплатното използване на публичен административен ресурс. По аргумент на параграф1, т.18 от ДР на ИК „публичен <text:s/>административен ресурс“ са бюджетни средства, <text:span text:style-name="T4">помещения</text:span>, автомобили, самолети и други транспортни средства, оборудване и други движими и недвижими вещи - държавна или общинска собственост, предоставени на администрацията,държавните и местните органи, и държавните и общинските предприятия. От събраните в хода на производството доказателства не се установи извършено нарушение по чл.168, ал.3 от ИК от Георги Давидков Кабзималски-кандидат за кмет на община Рила, издигнат от ПП “ГЕРБ“, а именно използване на публичен административен ресурс.</text:p>
      <text:p text:style-name="P4"/>
      <text:p text:style-name="P4"><text:tab/>Предвид изложеното и на основание чл. 87, ал. 1, т. 22, от ИК и ОИК, Община Рила </text:p>
      <text:p text:style-name="P4"><text:tab/><text:tab/><text:tab/><text:tab/><text:tab/><text:tab/><text:span text:style-name="T4">РЕШИ:</text:span></text:p>
      <text:p text:style-name="P2"/>
      <text:p text:style-name="P4"><text:span text:style-name="T4"><text:s text:c="7"/>Отхвърля като неоснователна и недоказана </text:span>подадената от Любомир Стефанов Димитров,кандидат за кмет и общински съветник в община Рила жалба за установяване на нарушение по чл.168, ал.3 от ИК от <text:s/>Георги Давидков Кабзималски - кандидат за кмет на община Рила,издигнат <text:s/>от ПП “ГЕРБ“.</text:p>
      <text:p text:style-name="P2"/>
      <text:p text:style-name="P4"><text:s text:c="3"/>Настоящото решение подлежи на обжалване пред ЦИК гр. София, чрез общинската избирателна комися в три дневен срок от обявяването му.<text:tab/></text:p>
      <text:p text:style-name="P4"/>
      <text:p text:style-name="P7"><text:s text:c="4"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p>
      <text:p text:style-name="P4"><text:tab/>Поради изчерпване на дневния ред, председателя закри заседанието в 14:4<text:span text:style-name="T6">0</text:span> ч.</text:p>
      <text:p text:style-name="P4"/>
      <text:p text:style-name="P2"><text:tab/>ПРЕДСЕДАТЕЛ:</text:p>
      <text:p text:style-name="P4"><text:tab/>Елена Бозовайска </text:p>
      <text:p text:style-name="P4"/>
      <text:p text:style-name="P2"/>
      <text:p text:style-name="P2"><text:tab/>СЕКРЕТАР:</text:p>
      <text:p text:style-name="P29"><text:span text:style-name="T2"><text:tab/>Райна Найденова</text:span><text:span text:style-name="T4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2S</meta:editing-duration>
    <meta:editing-cycles>3</meta:editing-cycles>
    <meta:generator>OpenOffice/4.1.1$Win32 OpenOffice.org_project/411m6$Build-9775</meta:generator>
    <dc:date>2015-10-24T16:22:10.73</dc:date>
    <meta:document-statistic meta:table-count="0" meta:image-count="0" meta:object-count="0" meta:page-count="9" meta:paragraph-count="133" meta:word-count="3215" meta:character-count="20639"/>
    <meta:user-defined meta:name="Info 1"/>
    <meta:user-defined meta:name="Info 2"/>
    <meta:user-defined meta:name="Info 3"/>
    <meta:user-defined meta:name="Info 4"/>
  </office:meta>
</office:document-meta>
</file>