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8</text:span></text:p>
      <text:p text:style-name="P2">РИЛА, <text:s/><text:span text:style-name="T1">24.10.2015</text:span> г.</text:p>
      <text:p text:style-name="P2"/>
      <text:p text:style-name="P3"><text:span text:style-name="T2"><text:tab/>ОТНОСНО</text:span>: <text:span text:style-name="T3">Постъпила жалба от Любомир Стефанов Димитров, кандидат за кмет и общински съветник в Община Рила, издигнат от ПП „Нова Алтернатива“.</text:span></text:p>
      <text:p text:style-name="P4"><text:tab/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<text:p text:style-name="P4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<text:p text:style-name="P4"><text:tab/>С решение №85 от 23.10.2015 г. Общинската избирателна комисия е изискала становище от Вр. и.д. Кмет на Община Рила и <text:s/>от Милка Папукчийска на длъжност „Технически сътрудник – канцелария“ при Община Рила относно изнесените в жалбата доводи ,както и доказателства за изложените обстоятелства. В изпълнение на горепосоченото решение на ОИК Община Рила на 23.10.2015 г. в 15:05 часа в комисията е постъпило становище от Милка Папукчийска - „Технически сътрудник – канцелария „ при Община Рила , в което се излагат доводи, че на 22.10.2015 г. Папукчийска е била в канцеларията си . <text:s/>Около 16:00 часа входната врата на канцеларията й била отворена и на прага <text:s/>се показал Георги Кабзималски- кандидат за кмет на Община Рила, издигнат от ПП „ГЕРБ“ поздравил я и си тръгнал. Сочи се , че канцеларията й е преходно помещение, през което се осъществява достъп до кабинета на кмета на общината, което е самостоятелно помещение, отделено от нейната канцелария. Твърди се, че между канцеларията на „Техническия сътрудник“ и кабинета на кмета има врата, която отделя двете помещения и е заключена от момента на излизане в служебен отпуск на Георги Кабзималски. Ключът от кметския кабинет се съхранява в Лазал Чавков – Вр. И. Д. Кмет на Община <text:soft-page-break/>Рила. </text:p>
      <text:p text:style-name="P4"><text:tab/></text:p>
      <text:p text:style-name="P4"><text:tab/>На 23.10.2015 г. в 16:05 часа в ОИК Община Рила е постъпило становище от Лазал Николов Чавков – временно изпълняващ длъжността Кмет на Община Рила, в което се твърди, че кабинета на кмета е постоянно заключен. Ключът от същия се съхранява лично от Чавков. Същия му е предаден с приемо - предаветелен протокол на 18.09.2015 г. от Георги Кабзималски – кмет на Община Рила. Сочи се , че за кабинета на кмета има само един ключ, който се <text:s/>съхранява лично от него. <text:s/>Твърди се , че Георги Кабзималски ползва платен годишен отпуск <text:s/>за 2013, 2014 и 2015 г. от датата на регистрацията му в ОИК – Рлиа за кандида за кмет на Община Рила, а именно: 22.09.2015 г., за което надлежно е уведомен областния управител на област Кюстендил и Председателят на Общински съвет на Община Рила с писмо с изх. индекс РД – 01 – 06 -000 -171 от 18.09.2015 г. Към становището са приложени следните документи:</text:p>
      <text:list xml:id="list4825691510174034287" text:style-name="L2">
        <text:list-item>
          <text:list>
            <text:list-item>
              <text:list>
                <text:list-item>
                  <text:p text:style-name="P7">Заверено копие на заповед № РД – 01 -04 – 311 от 17.09.2015 г. на кмета на Община Рила, с която е определен Лазар Николов Чавков – зам. Кмет „Регионално развитие, Стопанска политика и Хуманитарни дейности“, да го замества във времето, в което ползва платен годишен отпуск от регистрацията му в ОИК, <text:s/>Община Рила.</text:p>
                </text:list-item>
                <text:list-item>
                  <text:p text:style-name="P7">Заверено копие на Писмо с изх. № РД – 01 -06 -000 – 171 от 18.09.2015 г. на кмета на Община Рила до областния управител на Област Кюстендил и Председателят на общински съвет град Рила.</text:p>
                </text:list-item>
                <text:list-item>
                  <text:p text:style-name="P7">Заверено копие на Известие за доставяне от 28.09.2015 г. </text:p>
                </text:list-item>
                <text:list-item>
                  <text:p text:style-name="P7">Заверено копие на Приемо – предавателен протокол от 18.09.2015 г. <text:s text:c="2"/></text:p>
                </text:list-item>
                <text:list-item>
                  <text:p text:style-name="P7">Заверено копие на решение №768 от 24.09.2015 г. ня Общински съвет на Община Рила за избор на временно изпълняващ длъжност кмет на Община Рила </text:p>
                </text:list-item>
              </text:list>
            </text:list-item>
          </text:list>
        </text:list-item>
      </text:list>
      <text:p text:style-name="P4"/>
      <text:p text:style-name="P4"><text:tab/>ОИК Община Рила след като разгледа подадената жалба, ведно със събраните входа на производството писмени доказателства намира същата за допустима, доколкото е подадена от лице с правен интерес – регистриран кандидат за кмет и общински съветник в Община Рила. Разгледана по същество жалбата е неоснователна по следните съображения:</text:p>
      <text:p text:style-name="P4"/>
      <text:p text:style-name="P4"><text:tab/>С решение №43 22.09.2015 г. на ОИК Община Рила е регистриран Георги Давидков Кабзималски като кандидат за кмет на Община Рила, издигнат от ПП „ГЕРБ“ в изборите на 25.10.2015 г. </text:p>
      <text:p text:style-name="P4"><text:tab/>Видно от писмо изх. № РД – 01-06-000-171 от 18.09.2015 г. същият, <text:s/>считано от датата на регистрацията му в ОИК – 22.09.2015 г. <text:s/>ползва полагащият му се платен годишен отпуск за календарните 2013, 2014 и 2015 г. </text:p>
      <text:p text:style-name="P4"><text:tab/>С приемо – предавател протокол от 18.09.2015 г. Георги Кабзималски е предал на Лазал Чавков – Зам. Кмет <text:s/>„РРСПХД“ и по настоящем Вр. И. Д. Кмет <text:s/>един брой ключ от кабинета на кмета на Община Рила .На 23.102015г. в 11.30 часа членове на ОИК в състав: Елена Бозовайска-председател,Светла Христова-<text:soft-page-break/>член, Васил Атанасов – Зам. председател, Татяна Симеонова-член, Сара Ингилизова - член и Дафина Гърчева – член, изършиха проверка на кабинета на кмета. При проверката се установи следното: Кабинета на кмета бе заключен. Канцеларията на техническият сътрудник е в отделно помещение от <text:s/>кабинета на кмета, като на входната врата има поставена указателна табела<text:span text:style-name="T5">”</text:span>№1-кмет“ и “Технически сътрудник“. Съгласно разпоредбата на чл.168, ал.3 от ИК във връзка с предизборната кампания се забранява безплатното използване на публичен административен ресурс. По аргумент на параграф1, т.18 от ДР на ИК „публичен <text:s/>административен ресурс“ са бюджетни средства, <text:span text:style-name="T4">помещения</text:span>, автомобили, самолети и други транспортни средства, оборудване и други движими и недвижими вещи - държавна или общинска собственост, предоставени на администрацията,държавните и местните органи, и държавните и общинските предприятия. От събраните в хода на производството доказателства не се установи извършено нарушение по чл.168, ал.3 от ИК от Георги Давидков Кабзималски-кандидат за кмет на община Рила, издигнат от ПП “ГЕРБ“, а именно използване на публичен административен ресурс.</text:p>
      <text:p text:style-name="P4"><text:tab/></text:p>
      <text:p text:style-name="P4"/>
      <text:p text:style-name="P4"><text:tab/>Предвид изложеното и на основание чл. 87, ал. 1, т. 22, от ИК и ОИК, Община Рила </text:p>
      <text:p text:style-name="P4"><text:tab/><text:tab/><text:tab/><text:tab/><text:tab/><text:tab/><text:span text:style-name="T4">РЕШИ:</text:span></text:p>
      <text:p text:style-name="P4"><text:span text:style-name="T4"/></text:p>
      <text:p text:style-name="P4"><text:span text:style-name="T4"><text:s text:c="7"/>Отхвърля като неоснователна и недоказана </text:span>подадената от Любомир Стефанов Димитров,кандидат за кмет и общински съветник в община Рила жалба за установяване на нарушение по чл.168, ал.3 от ИК от <text:s/>Георги Давидков Кабзималски - кандидат за кмет на община Рила,издигнат <text:s/>от ПП “ГЕРБ“.</text:p>
      <text:p text:style-name="P5"/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5S</meta:editing-duration>
    <meta:editing-cycles>18</meta:editing-cycles>
    <meta:generator>OpenOffice/4.1.1$Win32 OpenOffice.org_project/411m6$Build-9775</meta:generator>
    <dc:date>2015-10-24T14:02:07.38</dc:date>
    <meta:print-date>2015-10-23T12:57:05.58</meta:print-date>
    <meta:document-statistic meta:table-count="0" meta:image-count="0" meta:object-count="0" meta:page-count="3" meta:paragraph-count="30" meta:word-count="1123" meta:character-count="7029"/>
    <meta:user-defined meta:name="Info 1"/>
    <meta:user-defined meta:name="Info 2"/>
    <meta:user-defined meta:name="Info 3"/>
    <meta:user-defined meta:name="Info 4"/>
  </office:meta>
</office:document-meta>
</file>