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bg" fo:country="BG" style:font-size-asian="14pt" style:font-size-complex="14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<text:span text:style-name="T1">89</text:span></text:p>
      <text:p text:style-name="P2">РИЛА, <text:s/><text:span text:style-name="T1">25.10.2015</text:span> г.</text:p>
      <text:p text:style-name="P2"/>
      <text:p text:style-name="P3"><text:span text:style-name="T2"><text:tab/>ОТНОСНО</text:span>: <text:span text:style-name="T3">Постъпила жалба от Любомир Стефанов Димитров, кандидат за кмет и общински съветник в Община Рила, издигнат от ПП „Нова Алтернатива“.</text:span></text:p>
      <text:p text:style-name="P4"><text:tab/>Постъпила е жалба от Любомир Стефанов Димитров, кандидат за кмет и общински съветник в Община Рила, издигнат от ПП „Нова Алтернатива“ <text:s/>против решение от протокол №2/25.10.2015 г. на секционна избиртелна комисия в избирателна секция №103800002, находяща се в град Рила, входирана под №4/25.10.2015 г. - 10:28 ч. във входящия регистър на ОИК за жалбите и сигналите, с което е допусната Параскева Павлова Димитрова да упражни правото си на глас, в изборите за общински съветници и кмет на Община Рила, насрочени за 25.10.2015 г. </text:p>
      <text:p text:style-name="P4"><text:s text:c="4"/>В жалбата се твърди, че избирателката публично е обявила за кого ще гласува.</text:p>
      <text:p text:style-name="P4"><text:s text:c="4"/>Липсва петитум на жалбата, както и приложени доказателства към същата.</text:p>
      <text:p text:style-name="P4"><text:s text:c="4"/>ОИК, Община Рила след като разгледа жалбата, намира същата за допустима, доколкото е подадена от лице с правен интерес – кандидат за кмет и общински съветник в Община Рила, издигнат от ПП „Нова Алтернатива“. Разгледана по същество жалбата е неоснователна по следните съображения: С решение от протокол №2/25.10.2015 г. - 10:35 ч. на СИК в секция №103800002 е допусната избирателката Параскева Павлова Димитрова да упражни правото си на глас, в изборите за общински съветници и кмет на Община Рила, насрочени за 25.10.2015 г., която преди гласуването е обявила номера на партията, за която ще упражни правото си на глас, а именно №2 ПП „ГЕРБ“. Решението е прието с квалифицирано мнозинство, а именно пет члена от СИК са гласували „ЗА“ и двама „ПРОТИВ“. </text:p>
      <text:p text:style-name="P4">Съгласно разпоредбата на чл. 228, ал. 1 от ИК, забранява се <text:span text:style-name="T5">след попълване на бюлетината и преди пускането и в избирателната кутия</text:span>, избирателят да разгъва бюлетината по начин, позволяващ да се види начина на гласуване. При нарушаване на забраната по ал. 1 бюлетината се обявява за недействителна. Видно от оспореното решение на СИК не е на лице нарушение на забраната за показване начина на гласуване от избирателя. Избирателката Параскева Димитрова е обявила номера на партията, за която ще упражни правото си на глас в изборите за общински съветници и кмет на Община Рила, преди да бъде допусната до гласуване от СИК. Решението на СИК в секция №103800002 е правилно и законосъобразно.</text:p>
      <text:p text:style-name="P4"><text:tab/></text:p>
      <text:p text:style-name="P4"><text:soft-page-break/><text:tab/>Предвид изложеното и на основание чл. 87, ал. 1, т. 22 във връзка с чл. 228 от ИК <text:s/>ОИК, Община Рила </text:p>
      <text:p text:style-name="P4"/>
      <text:p text:style-name="P4"/>
      <text:p text:style-name="P4"><text:s text:c="56"/></text:p>
      <text:p text:style-name="P3"><text:span text:style-name="T3"><text:s text:c="60"/></text:span><text:span text:style-name="T4">РЕШИ:</text:span></text:p>
      <text:p text:style-name="P3"><text:span text:style-name="T4"/></text:p>
      <text:p text:style-name="P4"><text:s text:c="2"/><text:span text:style-name="T5">Отхвърля като неоснователна</text:span> подадената от Любомир Стефанов Димитров -кандидат за кмет и общински съветник в Община Рила, издигнат от ПП „Нова Алтернатива“ жалба против решение от протокол №2/25.10.2015 г. на СИК в секция №103800002.</text:p>
      <text:p text:style-name="P4"><text:s text:c="3"/></text:p>
      <text:p text:style-name="P4"><text:s text:c="3"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/>
      <text:p text:style-name="P4"><text:s text:c="4"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5"/>
      <text:p text:style-name="P5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24S</meta:editing-duration>
    <meta:editing-cycles>4</meta:editing-cycles>
    <meta:generator>OpenOffice/4.1.1$Win32 OpenOffice.org_project/411m6$Build-9775</meta:generator>
    <dc:date>2015-10-25T14:12:29</dc:date>
    <meta:document-statistic meta:table-count="0" meta:image-count="0" meta:object-count="0" meta:page-count="2" meta:paragraph-count="23" meta:word-count="477" meta:character-count="3171"/>
    <meta:user-defined meta:name="Info 1"/>
    <meta:user-defined meta:name="Info 2"/>
    <meta:user-defined meta:name="Info 3"/>
    <meta:user-defined meta:name="Info 4"/>
  </office:meta>
</office:document-meta>
</file>