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font-size="18pt" style:font-size-asian="18pt" style:font-size-complex="18pt"/>
    </style:style>
    <style:style style:name="T3" style:family="text">
      <style:text-properties fo:font-size="14pt" fo:language="bg" fo:country="BG" fo:font-weight="normal" style:font-size-asian="14pt" style:font-weight-asian="normal" style:font-size-complex="14pt" style:font-weight-complex="normal"/>
    </style:style>
    <style:style style:name="T4"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ИНСКА ИЗБИРАТЕЛНА КОМИСИЯ </text:p>
      <text:p text:style-name="P1">ОБЩИНА РИЛА </text:p>
      <text:p text:style-name="P1">ОБЛАСТ КЮСТЕНДИЛ</text:p>
      <text:p text:style-name="P1"/>
      <text:p text:style-name="P2">РЕШЕНИЕ №<text:span text:style-name="T1">90</text:span></text:p>
      <text:p text:style-name="P2">РИЛА, <text:s/><text:span text:style-name="T1">25.10.2015</text:span> г.</text:p>
      <text:p text:style-name="P2"/>
      <text:p text:style-name="P3"><text:span text:style-name="T2"><text:tab/>ОТНОСНО</text:span>: <text:span text:style-name="T3">Постъпила жалба от Владимир Георгиев Владимиров, кандидат за кмет и общински съветник в Община Рила, издигнат от ПП „Българска Социалистическа <text:s/>партия“.</text:span></text:p>
      <text:p text:style-name="P4"><text:tab/>Постъпила е жалба от Владимир Георгиев Владимиров, кандидат за кмет и общински съветник в Община Рила, издигнат от ПП „Българска Социалистическа <text:s/>партия“ <text:s/>против Светлин Николов- кандидат за общински съветник от кандидатската листа на ПП“ГЕРБ“,заведена под №5 от 25.10.2015г., 12:40 ч. във входящия регистър на жалбите и сигналите. В жалбата се твърди, че на 25.10.2015 г. около 11:00 ч. жалбоподателят е видял Светлин Николов – кандидат за общински съветник от кандидатската листа на ПП“ГЕРБ“ да провежда агитация на непознати за него мъж и жена пред СИК№103800003,находяща се в град Рила,изразяваща се в това да гласуват за партия №2-“ГЕРБ“.</text:p>
      <text:p text:style-name="P4"><text:tab/> Липсва петитум на жалбата,както и към същата не са приложени доказателства.</text:p>
      <text:p text:style-name="P4"><text:tab/>Жалбата е допустима,доколкото е подадена от лице с правен интерес-кандидат за кмет и общински съветник в община Рила.Разгледана по същество същата е неоснователна по следните съображения:</text:p>
      <text:p text:style-name="P4"><text:tab/>На 25.10.2015г. в 13.00 часа ОИК,община Рила <text:s/>в състав:Елена Бозовайска-председател,Васил Атанасов-зам.-председател и Татяна Симеонова-член,извършиха проверка на място относно изнесените в жалбата доводи.Към момента на <text:s/>проверката от представителите на ОИК не е установено присъствие на Светлин Николов -кандидат за общински съветник <text:s/>от кандидатската листа на ПП“ГЕРБ“ пред избирателна секция №103800003.</text:p>
      <text:p text:style-name="P4"><text:tab/>Съгласно разпоредбата на чл.182,ал.4 от ИК не се допуска предизборна агитация 24 часа преди изборният ден и в изборният ден.Безспорно провеждането на предизборна агитация в изборния ден съставлява нарушение на императивната норма на чл.182,ал.4 от ИК.В хода на производството не се установи извършено нарушение по чл.182,ал.4 от ИК от Светлин Николов ,кандидат за общински съветник от кандидатската листа на ПП“ГЕРБ“,а именно провеждане на предизборна агитация в изборния ден.</text:p>
      <text:p text:style-name="P4"><text:s/></text:p>
      <text:p text:style-name="P4"><text:tab/></text:p>
      <text:p text:style-name="P4"/>
      <text:p text:style-name="P4"><text:tab/>Предвид изложеното и на основание чл. 87, ал. 1, т. 22,във връзка с <text:soft-page-break/>чл.182,ал.4 от ИК <text:s/>ОИК, Община Рила </text:p>
      <text:p text:style-name="P4"><text:tab/><text:tab/><text:tab/><text:tab/><text:tab/><text:tab/><text:span text:style-name="T4">РЕШИ:</text:span></text:p>
      <text:p text:style-name="P5"/>
      <text:p text:style-name="P4"><text:span text:style-name="T4"><text:s text:c="7"/>Отхвърля като неоснователна и недоказана </text:span>подадената от Владимир Георгиев Владимиров,кандидат за кмет и общински съветник в община Рила,издигнат от ПП“Българска социалистическа партия“ жалба за установяване на нарушение по чл.182, ал.4 от ИК от <text:s/>Светлин Николов - кандидат за общински съветник в община Рила,издигнат <text:s/>от ПП “ГЕРБ“.</text:p>
      <text:p text:style-name="P5"/>
      <text:p text:style-name="P4"><text:s text:c="3"/>Настоящото решение подлежи на обжалване пред ЦИК гр. София, чрез общинската избирателна комися в три дневен срок от обявяването му.<text:tab/></text:p>
      <text:p text:style-name="P4"/>
      <text:p text:style-name="P4"><text:s text:c="4"/>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4"/>
      <text:p text:style-name="P5"/>
      <text:p text:style-name="P5"/>
      <text:p text:style-name="P5"/>
      <text:p text:style-name="P5"/>
      <text:p text:style-name="P5"><text:tab/>ПРЕДСЕДАТЕЛ:</text:p>
      <text:p text:style-name="P4"><text:tab/>Елена Бозовайска </text:p>
      <text:p text:style-name="P4"/>
      <text:p text:style-name="P5"/>
      <text:p text:style-name="P5"><text:tab/>СЕКРЕТАР:</text:p>
      <text:p text:style-name="P4"><text:tab/>Райна Найдено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M13S</meta:editing-duration>
    <meta:editing-cycles>45</meta:editing-cycles>
    <meta:generator>OpenOffice/4.1.1$Win32 OpenOffice.org_project/411m6$Build-9775</meta:generator>
    <dc:date>2015-10-25T16:02:52.51</dc:date>
    <meta:print-date>2015-10-25T15:59:11.64</meta:print-date>
    <meta:document-statistic meta:table-count="0" meta:image-count="0" meta:object-count="0" meta:page-count="2" meta:paragraph-count="22" meta:word-count="400" meta:character-count="2855"/>
    <meta:user-defined meta:name="Info 1"/>
    <meta:user-defined meta:name="Info 2"/>
    <meta:user-defined meta:name="Info 3"/>
    <meta:user-defined meta:name="Info 4"/>
  </office:meta>
</office:document-meta>
</file>