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bg" fo:country="BG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<text:span text:style-name="T1">9</text:span><text:span text:style-name="T5">1</text:span></text:p>
      <text:p text:style-name="P2">РИЛА, <text:s/><text:span text:style-name="T1">25.10.2015</text:span> г.</text:p>
      <text:p text:style-name="P2"/>
      <text:p text:style-name="P3"><text:span text:style-name="T2"><text:tab/>ОТНОСНО</text:span>: <text:span text:style-name="T3">Постъпила жалба от Николай Димитров Чифлигаров, кандидат за <text:s/>общински съветник в Община Рила, издигнат от ПП „Българска Социалистическа <text:s/>партия“.</text:span></text:p>
      <text:p text:style-name="P4"><text:tab/>Постъпила е жалба от Николай Димитров Чифлигаров , кандидат за <text:s/>общински съветник в Община Рила, издигнат от ПП „Българска Социалистическа <text:s/>партия“ против Ваня Николова- председател на СИК в секция№103800002,находяща се в гр.Рила,заведена под №6 от 25.10.2015г., 12:45 ч. във входящия регистър на жалбите и сигналите. В жалбата се твърди, че на 25.10.2015 г. <text:s/>Ваня Николова – председател на СИК в секция №103800002 публично пред членовете на комисията е задължила Георги Лазаров-кандидат за общински съветник от кандидатската листа на ПП“ГЕРБ“,който се е намирал в избирателната секция да отиде в 10.00 часа да превози лицето Райна Бичакчийска до секцията ,за да гласува.Твърди се,че е налице нарушение на ИК.</text:p>
      <text:p text:style-name="P4"><text:tab/> Липсва петитум на жалбата,както и към същата не са приложени доказателства.</text:p>
      <text:p text:style-name="P4"><text:tab/>Жалбата е допустима,доколкото е подадена от лице с правен интерес-кандидат за общински съветник в община Рила.Разгледана по същество същата е неоснователна по следните съображения:</text:p>
      <text:p text:style-name="P4"><text:tab/>На 25.10.2015г. в 16.30 часа ОИК,община Рила <text:s/>в състав:Елена Бозовайска-председател,Райна Найденова-секретар и Милена Атанасова-член,посети секция №103800002 и изиска устни обяснения от председателят на СИК-Ваня Николова в присъствието на членовете на комисията и присъстващите в секцията застъпници и упълномощени представители на регистрираните <text:s/>в ОИК кандидатски листи в изборите за общински съветници и кметове на 25.10.2015г.относно изнесените в жалбата доводи.В обяснението си Николова потвърди истинността на релевираните в жалбата твърдения.Същата заяви ,че в действителност публично в присъствиета на членовете на комисията е помолила намиращият се в избирателната секция Георги Лазаров -кандидат за общински съветник от листата на ПП“ГЕРБ“ да отиде в 10.00часа в дома на избирателката Райна Бичакчийска,за да упражни правото си на глас.По данни на Николова <text:s/>избирателката Райна Бичакчийска е нейна съседка.Същата е трудно подвижна и не притежава телефонен апарат,поради което я е помолила да предаде на Лазаров(същият е близък на гласоподавателката) да я транспортира до секцията ,за да гласува.</text:p>
      <text:p text:style-name="P8"><text:span text:style-name="T3"><text:tab/>В изпълнение на разпоредбата на чл.234 от ИК ОИК община Рила със </text:span><text:soft-page-break/><text:span text:style-name="T3">съобщение от 14.10.2015г. е уведомила избирателите,че е определена избирателна секция №103800002 за гласуване на избиратели с увредено зрение или със затруднения в придвижването, както и че <text:s/></text:span><text:span text:style-name="T7">з</text:span><text:span text:style-name="Strong_20_Emphasis"><text:span text:style-name="T6">аявки за помощ и осигуряване на МПС от Община Рила в изборния ден се приемат от секретаря на общината на телефон: 07054/88-16 от 09:00 часа до 17:00 часа от 19 - 25.10.2015 г. включително. В изборния ден заявки се приемат от 06:00 часа до 18:30 часа.</text:span></text:span><text:span text:style-name="T8"> </text:span></text:p>
      <text:p text:style-name="P4"><text:tab/> От събраните в хода на производството доказателства не се установи извършено нарушение на ИК от Ваня Николова - Председател на СИК в секция №103800002. </text:p>
      <text:p text:style-name="P4"><text:s/></text:p>
      <text:p text:style-name="P4"><text:tab/>Предвид изложеното и на основание чл. 87, ал. 1, т. 22 от ИК ОИК, Община Рила </text:p>
      <text:p text:style-name="P4"/>
      <text:p text:style-name="P4"><text:tab/><text:tab/><text:tab/><text:tab/><text:tab/><text:tab/><text:span text:style-name="T4">РЕШИ:</text:span></text:p>
      <text:p text:style-name="P5"/>
      <text:p text:style-name="P4"><text:span text:style-name="T4"><text:s text:c="7"/>Отхвърля като неоснователна и недоказана </text:span>подадената от Николай Димитров Чифлигаров, кандидат за общински съветник в община Рила, издигнат от ПП “Българска социалистическа партия“ жалба за установяване на нарушение на ИК от Ваня Николова – Председател на СИК, в секция №103800002.</text:p>
      <text:p text:style-name="P5"/>
      <text:p text:style-name="P4"><text:s text:c="3"/>Настоящото решение подлежи на обжалване пред ЦИК гр. София, чрез общинската избирателна комися в три дневен срок от обявяването му.<text:tab/></text:p>
      <text:p text:style-name="P4"/>
      <text:p text:style-name="P4"><text:s text:c="4"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си.</text:p>
      <text:p text:style-name="P4"/>
      <text:p text:style-name="P5"/>
      <text:p text:style-name="P5"/>
      <text:p text:style-name="P5"/>
      <text:p text:style-name="P5"/>
      <text:p text:style-name="P5"><text:tab/>ПРЕДСЕДАТЕЛ:</text:p>
      <text:p text:style-name="P4"><text:tab/>Елена Бозовайска </text:p>
      <text:p text:style-name="P4"/>
      <text:p text:style-name="P5"/>
      <text:p text:style-name="P5"><text:tab/>СЕКРЕТАР:</text:p>
      <text:p text:style-name="P4"><text:tab/>Райна Найденов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6M5S</meta:editing-duration>
    <meta:editing-cycles>74</meta:editing-cycles>
    <meta:generator>OpenOffice/4.1.1$Win32 OpenOffice.org_project/411m6$Build-9775</meta:generator>
    <dc:date>2015-10-25T19:08:02.87</dc:date>
    <meta:print-date>2015-10-25T19:06:57.47</meta:print-date>
    <meta:document-statistic meta:table-count="0" meta:image-count="0" meta:object-count="0" meta:page-count="2" meta:paragraph-count="22" meta:word-count="536" meta:character-count="3715"/>
    <meta:user-defined meta:name="Info 1"/>
    <meta:user-defined meta:name="Info 2"/>
    <meta:user-defined meta:name="Info 3"/>
    <meta:user-defined meta:name="Info 4"/>
  </office:meta>
</office:document-meta>
</file>