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НЕВЕН РЕД: </text:p>
      <text:p text:style-name="P2"/>
      <text:p text:style-name="P3"><text:tab/>1. Постъпила жалба от Любомир Стефанов Димитров, кандидат за кмет и общински съветник в Община Рила, издигнат от ПП „Нова Алтернатива“.</text:p>
      <text:p text:style-name="P1"><text:tab/>2. Постъпила жалба от Владимир Георгиев Владимиров, кандидат за кмет и общински съветник в Община Рила, издигнат от ПП „Българска Социалистическа <text:s/>партия“.</text:p>
      <text:p text:style-name="P1"><text:s text:c="3"/>3. Постъпила жалба от Николай Димитров Чифлигаров, кандидат за <text:s/>общински съветник в Община Рила, издигнат от ПП „Българска Социалистическа <text:s/>партия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1$Win32 OpenOffice.org_project/411m6$Build-9775</meta:generator>
    <dc:date>2015-10-25T21:19:57.60</dc:date>
    <meta:document-statistic meta:table-count="0" meta:image-count="0" meta:object-count="0" meta:page-count="1" meta:paragraph-count="4" meta:word-count="65" meta:character-count="455"/>
    <meta:user-defined meta:name="Info 1"/>
    <meta:user-defined meta:name="Info 2"/>
    <meta:user-defined meta:name="Info 3"/>
    <meta:user-defined meta:name="Info 4"/>
  </office:meta>
</office:document-meta>
</file>