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9" style:family="paragraph" style:parent-style-name="Standard" style:master-page-name="">
      <style:paragraph-properties fo:margin-left="0cm" fo:margin-right="-0.979cm" fo:text-align="center" style:justify-single-word="false" fo:text-indent="0cm" style:auto-text-indent="false" style:page-number="auto"/>
      <style:text-properties fo:font-size="14pt" fo:language="en" fo:country="US" fo:font-weight="bold" style:font-size-asian="14pt" style:font-weight-asian="bold" style:font-size-complex="14pt" style:font-weight-complex="bold"/>
    </style:style>
    <style:style style:name="P10" style:family="paragraph" style:parent-style-name="Standard">
      <style:paragraph-properties fo:margin-top="0cm" fo:margin-bottom="0.265cm" style:line-height-at-least="0.529cm" fo:text-align="justify" style:justify-single-word="false" fo:widows="1"/>
      <style:text-properties fo:font-size="14pt" fo:language="bg" fo:country="BG" fo:font-weight="normal" style:font-size-asian="14pt" style:font-weight-asian="normal" style:font-size-complex="14pt" style:font-weight-complex="normal"/>
    </style:style>
    <style:style style:name="P11"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12" style:family="paragraph" style:parent-style-name="Standard">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13" style:family="paragraph" style:parent-style-name="Table_20_Contents">
      <style:paragraph-properties fo:text-align="justify" style:justify-single-word="false"/>
      <style:text-properties fo:font-size="13pt" style:font-size-asian="13pt" style:font-size-complex="13pt"/>
    </style:style>
    <style:style style:name="P14" style:family="paragraph" style:parent-style-name="Table_20_Contents">
      <style:paragraph-properties fo:text-align="start" style:justify-single-word="false"/>
      <style:text-properties fo:font-size="13pt" style:font-size-asian="13pt" style:font-size-complex="13pt"/>
    </style:style>
    <style:style style:name="P15" style:family="paragraph" style:parent-style-name="Table_20_Contents">
      <style:paragraph-properties fo:text-align="justify" style:justify-single-word="false"/>
      <style:text-properties fo:font-size="13pt" fo:language="bg" fo:country="BG" fo:font-weight="bold" style:font-size-asian="13pt" style:font-weight-asian="bold" style:font-size-complex="13pt" style:font-weight-complex="bold"/>
    </style:style>
    <style:style style:name="P16" style:family="paragraph" style:parent-style-name="Table_20_Contents">
      <style:paragraph-properties fo:text-align="justify" style:justify-single-word="false"/>
      <style:text-properties fo:font-size="13pt" fo:language="bg" fo:country="BG" style:font-size-asian="13pt" style:font-size-complex="13pt"/>
    </style:style>
    <style:style style:name="P17" style:family="paragraph" style:parent-style-name="Table_20_Contents">
      <style:paragraph-properties fo:text-align="justify" style:justify-single-word="false"/>
      <style:text-properties fo:font-size="14pt" style:font-size-asian="14pt" style:font-size-complex="14pt"/>
    </style:style>
    <style:style style:name="P18" style:family="paragraph" style:parent-style-name="Table_20_Contents">
      <style:paragraph-properties fo:text-align="justify" style:justify-single-word="false"/>
      <style:text-properties fo:font-size="14pt" fo:language="bg" fo:country="BG" style:font-size-asian="14pt" style:font-size-complex="14pt"/>
    </style:style>
    <style:style style:name="P19" style:family="paragraph" style:parent-style-name="Standard" style:list-style-name="L1">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20" style:family="paragraph" style:parent-style-name="Standard" style:list-style-name="L2">
      <style:paragraph-properties fo:text-align="start" style:justify-single-word="false"/>
      <style:text-properties fo:font-size="14pt" fo:language="bg" fo:country="BG" fo:font-weight="normal" style:font-size-asian="14pt" style:font-weight-asian="normal" style:font-size-complex="14pt" style:font-weight-complex="normal"/>
    </style:style>
    <style:style style:name="P21"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2" style:family="paragraph" style:parent-style-name="Standard" style:list-style-name="L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3" style:family="paragraph" style:parent-style-name="Standard" style:list-style-name="L4">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4" style:family="paragraph" style:parent-style-name="Standard" style:list-style-name="L5">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25" style:family="paragraph" style:parent-style-name="Standard" style:list-style-name="L4">
      <style:paragraph-properties fo:text-align="center" style:justify-single-word="false"/>
      <style:text-properties fo:font-size="14pt" fo:language="bg" fo:country="BG" fo:font-weight="normal"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27" style:family="paragraph" style:parent-style-name="Standard" style:list-style-name="L5">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font-size="14pt" fo:language="bg" fo:country="BG" fo:font-weight="bold" style:font-size-asian="14pt" style:font-weight-asian="bold" style:font-size-complex="14pt" style:font-weight-complex="bold"/>
    </style:style>
    <style:style style:name="P29" style:family="paragraph" style:parent-style-name="Standard" style:list-style-name="L4">
      <style:paragraph-properties fo:text-align="justify" style:justify-single-word="false"/>
      <style:text-properties fo:font-size="14pt" fo:font-weight="normal" style:font-size-asian="14pt" style:font-weight-asian="normal" style:font-size-complex="14pt" style:font-weight-complex="normal"/>
    </style:style>
    <style:style style:name="P30" style:family="paragraph" style:parent-style-name="Standard">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31" style:family="paragraph" style:parent-style-name="Standard" style:list-style-name="L3">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32" style:family="paragraph" style:parent-style-name="Standard" style:list-style-name="L4">
      <style:paragraph-properties fo:text-align="justify" style:justify-single-word="false"/>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33" style:family="paragraph" style:parent-style-name="Standard">
      <style:paragraph-properties fo:text-align="justify" style:justify-single-word="false"/>
    </style:style>
    <style:style style:name="P34" style:family="paragraph" style:parent-style-name="Standard" style:list-style-name="L3">
      <style:paragraph-properties fo:text-align="justify" style:justify-single-word="false"/>
    </style:style>
    <style:style style:name="P35" style:family="paragraph" style:parent-style-name="Standard" style:list-style-name="L5">
      <style:paragraph-properties fo:text-align="justify" style:justify-single-word="false"/>
      <style:text-properties fo:font-size="20pt" fo:font-weight="bold" style:font-size-asian="20pt" style:font-weight-asian="bold" style:font-size-complex="20pt" style:font-weight-complex="bold"/>
    </style:style>
    <style:style style:name="P36" style:family="paragraph" style:parent-style-name="Standard" style:list-style-name="L4">
      <style:paragraph-properties fo:text-align="center" style:justify-single-word="false"/>
      <style:text-properties fo:font-size="20pt" fo:font-weight="bold" style:font-size-asian="20pt" style:font-weight-asian="bold" style:font-size-complex="20pt" style:font-weight-complex="bold"/>
    </style:style>
    <style:style style:name="P37" style:family="paragraph" style:parent-style-name="Standard">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8" style:family="paragraph" style:parent-style-name="Standard" style:list-style-name="L4">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39" style:family="paragraph" style:parent-style-name="Standard" style:list-style-name="L5">
      <style:paragraph-properties fo:text-align="justify" style:justify-single-word="false"/>
      <style:text-properties style:font-name="Times New Roman" fo:font-size="14pt" fo:language="bg" fo:country="BG" fo:font-weight="normal" style:font-size-asian="14pt" style:font-weight-asian="normal" style:font-size-complex="14pt" style:font-weight-complex="normal"/>
    </style:style>
    <style:style style:name="P40" style:family="paragraph" style:parent-style-name="Standard">
      <style:paragraph-properties fo:text-align="justify" style:justify-single-word="false"/>
      <style:text-properties style:font-name="Times New Roman" fo:font-size="14pt" fo:language="bg" fo:country="BG"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fo:font-size="14pt" fo:language="bg" fo:country="BG" fo:font-weight="normal" style:font-size-asian="14pt" style:font-weight-asian="normal" style:font-size-complex="14pt" style:font-weight-complex="normal"/>
    </style:style>
    <style:style style:name="P42"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style:font-name="Times New Roman" fo:font-size="14pt" fo:language="bg" fo:country="BG" fo:font-weight="normal" style:font-size-asian="14pt" style:font-weight-asian="normal" style:font-size-complex="14pt" style:font-weight-complex="normal"/>
    </style:style>
    <style:style style:name="P43" style:family="paragraph" style:parent-style-name="Standard">
      <style:paragraph-properties fo:margin-left="0cm" fo:margin-right="0cm" fo:margin-top="0cm" fo:margin-bottom="0.265cm" style:line-height-at-least="0.529cm" fo:text-align="justify" style:justify-single-word="false" fo:widows="1" fo:text-indent="0cm" style:auto-text-indent="false"/>
      <style:text-properties style:font-name="Times New Roman" fo:font-size="14pt" fo:language="bg" fo:country="BG" fo:font-weight="bold" style:font-size-asian="14pt" style:font-weight-asian="bold" style:font-size-complex="14pt" style:font-weight-complex="bold"/>
    </style:style>
    <style:style style:name="P44" style:family="paragraph" style:parent-style-name="Standard" style:list-style-name="L4">
      <style:paragraph-properties fo:margin-top="0cm" fo:margin-bottom="0.265cm" style:line-height-at-least="0.529cm" fo:text-align="justify" style:justify-single-word="false" fo:widows="1"/>
      <style:text-properties style:font-name="Times New Roman" fo:font-size="14pt" fo:language="bg" fo:country="BG" fo:font-weight="normal" style:font-size-asian="14pt" style:font-weight-asian="normal" style:font-size-complex="14pt" style:font-weight-complex="normal"/>
    </style:style>
    <style:style style:name="P45" style:family="paragraph" style:parent-style-name="Standard">
      <style:paragraph-properties fo:margin-top="0cm" fo:margin-bottom="0.265cm" style:line-height-at-least="0.529cm" fo:text-align="justify" style:justify-single-word="false" fo:widows="1"/>
      <style:text-properties fo:font-size="14pt" fo:language="bg" fo:country="BG" fo:font-weight="normal" style:font-size-asian="14pt" style:font-weight-asian="normal" style:font-size-complex="14pt" style:font-weight-complex="normal"/>
    </style:style>
    <style:style style:name="P46" style:family="paragraph" style:parent-style-name="Standard" style:list-style-name="L4">
      <style:paragraph-properties fo:margin-top="0cm" fo:margin-bottom="0.265cm" style:line-height-at-least="0.529cm" fo:text-align="justify" style:justify-single-word="false" fo:widows="1"/>
      <style:text-properties fo:font-size="14pt" fo:language="bg" fo:country="BG" fo:font-weight="normal" style:font-size-asian="14pt" style:font-weight-asian="normal" style:font-size-complex="14pt" style:font-weight-complex="normal"/>
    </style:style>
    <style:style style:name="P47" style:family="paragraph" style:parent-style-name="Standard" style:list-style-name="L4">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fo:font-weight="normal" style:font-size-asian="14pt" style:font-weight-asian="normal" style:font-size-complex="14pt" style:font-weight-complex="normal"/>
    </style:style>
    <style:style style:name="P48" style:family="paragraph" style:parent-style-name="Standard" style:list-style-name="L4">
      <style:paragraph-properties fo:margin-top="0cm" fo:margin-bottom="0.265cm" style:line-height-at-least="0.529cm" fo:text-align="justify" style:justify-single-word="false" fo:widows="1"/>
      <style:text-properties fo:font-variant="normal" fo:text-transform="none" fo:color="#333333" style:font-name="Times New Roman" fo:font-size="14pt" fo:letter-spacing="normal" fo:language="bg" fo:country="BG" fo:font-style="normal" style:text-underline-style="none" fo:font-weight="normal" style:font-size-asian="14pt" style:font-style-asian="normal" style:font-weight-asian="normal" style:font-size-complex="14pt" style:font-style-complex="normal" style:font-weight-complex="normal"/>
    </style:style>
    <style:style style:name="P49" style:family="paragraph" style:parent-style-name="Standard" style:list-style-name="L4" style:master-page-name="">
      <style:paragraph-properties fo:margin-left="-0.476cm" fo:margin-right="0cm" fo:text-align="justify" style:justify-single-word="false" fo:text-indent="0cm" style:auto-text-indent="false" style:page-number="auto"/>
      <style:text-properties fo:font-size="14pt" fo:language="bg" fo:country="BG" fo:font-weight="normal" style:font-size-asian="14pt" style:font-weight-asian="normal" style:font-size-complex="14pt" style:font-weight-complex="normal"/>
    </style:style>
    <style:style style:name="P50" style:family="paragraph" style:parent-style-name="Table_20_Contents" style:list-style-name="L4">
      <style:paragraph-properties fo:text-align="start" style:justify-single-word="false"/>
      <style:text-properties fo:font-size="13pt" fo:language="bg" fo:country="BG" fo:font-weight="bold" style:font-size-asian="13pt" style:font-weight-asian="bold" style:font-size-complex="13pt" style:font-weight-complex="bold"/>
    </style:style>
    <style:style style:name="P51" style:family="paragraph" style:parent-style-name="Table_20_Contents" style:list-style-name="L4">
      <style:paragraph-properties fo:text-align="justify" style:justify-single-word="false"/>
      <style:text-properties fo:font-size="13pt" fo:language="bg" fo:country="BG" style:font-size-asian="13pt" style:font-size-complex="13pt"/>
    </style:style>
    <style:style style:name="P52" style:family="paragraph" style:parent-style-name="Table_20_Contents" style:list-style-name="L4">
      <style:paragraph-properties fo:text-align="center" style:justify-single-word="false"/>
      <style:text-properties fo:font-size="13pt" style:font-size-asian="13pt" style:font-size-complex="13pt"/>
    </style:style>
    <style:style style:name="P53" style:family="paragraph" style:parent-style-name="Table_20_Contents" style:list-style-name="L4">
      <style:paragraph-properties fo:text-align="justify" style:justify-single-word="false"/>
      <style:text-properties fo:font-size="13pt" style:font-size-asian="13pt" style:font-size-complex="13pt"/>
    </style:style>
    <style:style style:name="T1" style:family="text">
      <style:text-properties fo:font-variant="normal" fo:text-transform="none" fo:color="#333333" style:font-name="Times New Roman" fo:letter-spacing="normal" fo:font-style="normal"/>
    </style:style>
    <style:style style:name="T2" style:family="text">
      <style:text-properties fo:font-variant="normal" fo:text-transform="none" fo:color="#333333" style:font-name="Times New Roman" fo:letter-spacing="normal" fo:font-style="normal" style:text-underline-style="none" style:font-style-asian="normal" style:font-style-complex="normal"/>
    </style:style>
    <style:style style:name="T3" style:family="text">
      <style:text-properties fo:font-variant="normal" fo:text-transform="none" fo:color="#333333" style:font-name="Times New Roman" fo:letter-spacing="normal" fo:font-style="normal" fo:font-weight="normal" style:font-weight-asian="normal" style:font-weight-complex="normal"/>
    </style:style>
    <style:style style:name="T4" style:family="text">
      <style:text-properties fo:font-variant="normal" fo:text-transform="none" fo:color="#333333" fo:letter-spacing="normal" fo:font-style="normal"/>
    </style:style>
    <style:style style:name="T5" style:family="text">
      <style:text-properties fo:font-variant="normal" fo:text-transform="none" fo:color="#333333" fo:letter-spacing="normal" fo:font-style="normal" fo:font-weight="normal" style:font-weight-asian="normal" style:font-weight-complex="normal"/>
    </style:style>
    <style:style style:name="T6" style:family="text">
      <style:text-properties fo:font-variant="normal" fo:text-transform="none" fo:color="#333333" fo:letter-spacing="normal" fo:font-style="normal" fo:font-weight="bold" style:font-weight-asian="bold" style:font-weight-complex="bold"/>
    </style:style>
    <style:style style:name="T7" style:family="text">
      <style:text-properties fo:font-variant="normal" fo:text-transform="none" fo:color="#333333" fo:letter-spacing="normal" fo:language="en" fo:country="US" fo:font-style="normal" fo:font-weight="normal" style:font-weight-asian="normal" style:font-weight-complex="normal"/>
    </style:style>
    <style:style style:name="T8"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font-size="14pt" fo:language="bg" fo:country="BG" fo:font-weight="normal" style:font-size-asian="14pt" style:font-weight-asian="normal" style:font-size-complex="14pt" style:font-weight-complex="normal"/>
    </style:style>
    <style:style style:name="T12" style:family="text">
      <style:text-properties fo:font-size="14pt" fo:language="bg" fo:country="BG" fo:font-weight="bold" style:font-size-asian="14pt" style:font-weight-asian="bold" style:font-size-complex="14pt" style:font-weight-complex="bold"/>
    </style:style>
    <style:style style:name="T13" style:family="text">
      <style:text-properties fo:font-size="14pt" fo:language="bg" fo:country="BG" style:font-size-asian="14pt" style:font-size-complex="14pt"/>
    </style:style>
    <style:style style:name="T14" style:family="text">
      <style:text-properties fo:font-size="14pt" fo:language="en" fo:country="US" fo:font-weight="normal" style:font-size-asian="14pt" style:font-weight-asian="normal" style:font-size-complex="14pt" style:font-weight-complex="normal"/>
    </style:style>
    <style:style style:name="T15" style:family="text">
      <style:text-properties style:font-name="Times New Roman"/>
    </style:style>
    <style:style style:name="T16" style:family="text">
      <style:text-properties style:font-name="Times New Roman" fo:font-weight="bold" style:font-weight-asian="bold" style:font-weight-complex="bold"/>
    </style:style>
    <style:style style:name="T17" style:family="text">
      <style:text-properties style:font-name="Times New Roman" fo:font-size="14pt" fo:language="bg" fo:country="BG" fo:font-weight="normal" style:font-size-asian="14pt" style:font-weight-asian="normal" style:font-size-complex="14pt" style:font-weight-complex="normal"/>
    </style:style>
    <style:style style:name="T18" style:family="text">
      <style:text-properties style:font-name="Times New Roman" fo:font-size="14pt" fo:font-weight="normal" style:font-size-asian="14pt" style:font-weight-asian="normal" style:font-size-complex="14pt" style:font-weight-complex="normal"/>
    </style:style>
    <style:style style:name="T19" style:family="text">
      <style:text-properties fo:language="en" fo:country="US"/>
    </style:style>
    <style:style style:name="T20" style:family="text">
      <style:text-properties fo:language="bg" fo:country="BG"/>
    </style:style>
    <style:style style:name="T21" style:family="text">
      <style:text-properties fo:language="bg" fo:country="BG" fo:font-weight="bold" style:font-weight-asian="bold" style:font-weight-complex="bold"/>
    </style:style>
    <style:style style:name="T22"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ИНСКА ИЗБИРАТЕЛНА КОМИСИЯ</text:p>
      <text:p text:style-name="P1">ОБЩИНА РИЛА </text:p>
      <text:p text:style-name="P1">ОБЛАСТ КЮСТЕНДИЛ</text:p>
      <text:p text:style-name="P9"/>
      <text:p text:style-name="P1">ПРОТОКОЛ №<text:span text:style-name="T10">28</text:span></text:p>
      <text:p text:style-name="P3"/>
      <text:p text:style-name="P3"><text:tab/>Днес, <text:span text:style-name="T19">25</text:span><text:span text:style-name="T10">.10.2015</text:span> г. в 10:30 ч. в заседателната сграда на общинска администрация град Рила, се проведе заседание на ОИК – гр. Рила. </text:p>
      <text:p text:style-name="P3"><text:tab/>На заседанието на комисията присъстваха единадесет членове, както следва: </text:p>
      <text:p text:style-name="P3"/>
      <text:p text:style-name="P3"><text:tab/><text:span text:style-name="T9">Председател</text:span>: Елена Бозовайска </text:p>
      <text:p text:style-name="P3"><text:tab/><text:span text:style-name="T9">Зам. Председател</text:span>: Васил Атанасов</text:p>
      <text:p text:style-name="P3"><text:tab/><text:span text:style-name="T9">Секретар</text:span>: Райна Найденова</text:p>
      <text:p text:style-name="P3"><text:tab/><text:span text:style-name="T9">и членове</text:span>: </text:p>
      <text:p text:style-name="P3"/>
      <text:list xml:id="list6225032493432398544" text:style-name="L1">
        <text:list-item>
          <text:p text:style-name="P19">Сара Ингилизова</text:p>
        </text:list-item>
      </text:list>
      <text:list xml:id="list5598825134019607672" text:style-name="L2">
        <text:list-item>
          <text:p text:style-name="P20">Дафина Гърчева</text:p>
        </text:list-item>
        <text:list-item>
          <text:p text:style-name="P20">Светла Хрисотав</text:p>
        </text:list-item>
        <text:list-item>
          <text:p text:style-name="P20">Костадин Трайков</text:p>
        </text:list-item>
        <text:list-item>
          <text:p text:style-name="P20">Милена Атанасова</text:p>
        </text:list-item>
        <text:list-item>
          <text:p text:style-name="P20">Татяна Симеонова</text:p>
        </text:list-item>
        <text:list-item>
          <text:p text:style-name="P20">Станислава Димитрова</text:p>
        </text:list-item>
        <text:list-item>
          <text:p text:style-name="P20">Атанас Близнев</text:p>
        </text:list-item>
      </text:list>
      <text:p text:style-name="P3"/>
      <text:p text:style-name="P4"><text:tab/>Председател на комисията – Уважаеми колеги, на заседанието на комисията присъстват всички членове на ОИК – 11 члена, при което е на лице кворум за провеждане на заседанието на комисията. Предвид изложеното, откривам заседанието на комисията и предлагам следния </text:p>
      <text:p text:style-name="P1"/>
      <text:p text:style-name="P1">ДНЕВЕН РЕД: </text:p>
      <text:p text:style-name="P1"/>
      <text:p text:style-name="P4"><text:tab/>1. Постъпила жалба от Любомир Стефанов Димитров, кандидат за кмет и общински съветник в Община Рила, издигнат от ПП „Нова Алтернатива“.</text:p>
      <text:p text:style-name="P6"><text:tab/>2. Постъпила жалба от Владимир Георгиев Владимиров, кандидат за кмет и общински съветник в Община Рила, издигнат от ПП „Българска Социалистическа <text:s/>партия“.</text:p>
      <text:p text:style-name="P6"><text:s text:c="3"/>3. Постъпила жалба от Николай Димитров Чифлигаров, кандидат за <text:s/>общински съветник в Община Рила, издигнат от ПП „Българска Социалистическа <text:s/>партия“.</text:p>
      <text:list xml:id="list7274032720024352434" text:style-name="L3">
        <text:list-item>
          <text:list>
            <text:list-item>
              <text:list>
                <text:list-header>
                  <text:p text:style-name="P31"/>
                </text:list-header>
              </text:list>
            </text:list-item>
          </text:list>
        </text:list-item>
      </text:list>
      <text:p text:style-name="P6"><text:tab/>Който е съгласен с така предложения дневен ред, моля да гласува.</text:p>
      <text:p text:style-name="P8">Гласували – 11 членове на ОИК.</text:p>
      <text:p text:style-name="P8"><text:tab/>Прие се следния дневен ред:</text:p>
      <text:p text:style-name="P1"><text:soft-page-break/></text:p>
      <text:p text:style-name="P4"><text:tab/>1. Постъпила жалба от Любомир Стефанов Димитров, кандидат за кмет и общински съветник в Община Рила, издигнат от ПП „Нова Алтернатива“.</text:p>
      <text:p text:style-name="P6"><text:tab/>2. Постъпила жалба от Владимир Георгиев Владимиров, кандидат за кмет и общински съветник в Община Рила, издигнат от ПП „Българска Социалистическа <text:s/>партия“.</text:p>
      <text:p text:style-name="P6"><text:s text:c="3"/>3. Постъпила жалба от Николай Димитров Чифлигаров, кандидат за <text:s/>общински съветник в Община Рила, издигнат от ПП „Българска Социалистическа <text:s/>партия“.</text:p>
      <text:list xml:id="list41314491" text:continue-numbering="true" text:style-name="L3">
        <text:list-header>
          <text:p text:style-name="P34"><text:span text:style-name="T11"><text:s text:c="3"/></text:span><text:span text:style-name="T12">По точка първа от дневния ред - </text:span><text:span text:style-name="T11">Постъпила жалба от Любомир Стефанов Димитров, кандидат за кмет и общински съветник в Община Рила, издигнат от ПП „Нова Алтернатива“.</text:span></text:p>
          <text:p text:style-name="P31"/>
          <text:p text:style-name="P22">Елена Бозовайска – председател на ОИК – <text:s/>Постъпила е жалба от Любомир Стефанов Димитров, кандидат за кмет и общински съветник в Община Рила, издигнат от ПП „Нова Алтернатива“ <text:s/>против решение от протокол №2/25.10.2015 г. на секционна избиртелна комисия в избирателна секция №103800002, находяща се в град Рила, входирана под №4/25.10.2015 г. - 10:28 ч. във входящия регистър на ОИК за жалбите и сигналите, с което е допусната Параскева Павлова Димитрова да упражни правото си на глас, в изборите за общински съветници и кмет на Община Рила, насрочени за 25.10.2015 г. </text:p>
          <text:p text:style-name="P22"><text:s text:c="4"/>В жалбата се твърди, че избирателката публично е обявила за кого ще гласува.</text:p>
          <text:p text:style-name="P22"><text:s text:c="4"/>Липсва петитум на жалбата, както и приложени доказателства към същата.</text:p>
          <text:p text:style-name="P22"><text:s text:c="4"/>ОИК, Община Рила след като разгледа жалбата, намира същата за допустима, доколкото е подадена от лице с правен интерес – кандидат за кмет и общински съветник в Община Рила, издигнат от ПП „Нова Алтернатива“. Разгледана по същество жалбата е неоснователна по следните съображения: С решение от протокол №2/25.10.2015 г. - 10:35 ч. на СИК в секция №103800002 е допусната избирателката Параскева Павлова Димитрова да упражни правото си на глас, в изборите за общински съветници и кмет на Община Рила, насрочени за 25.10.2015 г., която преди гласуването е обявила номера на партията, за която ще упражни правото си на глас, а именно №2 ПП „ГЕРБ“. Решението е прието с квалифицирано мнозинство, а именно пет члена от СИК са гласували „ЗА“ и двама „ПРОТИВ“. </text:p>
          <text:p text:style-name="P22">Съгласно разпоредбата на чл. 228, ал. 1 от ИК, забранява се <text:span text:style-name="T9">след попълване на бюлетината и преди пускането и в избирателната кутия</text:span>, избирателят да разгъва бюлетината по начин, позволяващ да се види начина на гласуване. При нарушаване на забраната по ал. 1 бюлетината се обявява за недействителна. Видно от оспореното решение на СИК не е на лице нарушение на забраната за показване начина на гласуване от избирателя. Избирателката Параскева Димитрова е обявила <text:soft-page-break/>номера на партията, за която ще упражни правото си на глас в изборите за общински съветници и кмет на Община Рила, преди да бъде допусната до гласуване от СИК. Решението на СИК в секция №103800002 е правилно и законосъобразно.</text:p>
          <text:p text:style-name="P22"><text:tab/></text:p>
          <text:p text:style-name="P22"><text:tab/>Предвид изложеното и на основание чл. 87, ал. 1, т. 22 във връзка с чл. 228 от ИК, предлагам да постановим решение, с което да отхвърлим, като неоснователна подадената от Любомир Стефанов Димитров -кандидат за кмет и общински съветник в Община Рила, издигнат от ПП „Нова Алтернатива“ жалба против решение от протокол №2/25.10.2015 г. на СИК в секция №103800002.</text:p>
        </text:list-header>
      </text:list>
      <text:list xml:id="list4062642323010038346" text:style-name="L4">
        <text:list-item>
          <text:list>
            <text:list-header>
              <text:p text:style-name="P23"><text:tab/></text:p>
              <text:p text:style-name="P32"/>
            </text:list-header>
          </text:list>
          <text:p text:style-name="P32">Който е съгласен, моля да гласува:</text:p>
        </text:list-item>
      </text:list>
      <text:p text:style-name="P4"/>
      <text:p text:style-name="P7"><text:s text:c="3"/>Гласували 11 членове на ОИК , както следва:</text:p>
      <text:p text:style-name="P7"/>
      <text:list xml:id="list2777555884108149555" text:style-name="L5">
        <text:list-item>
          <text:list>
            <text:list-item>
              <text:list>
                <text:list-item>
                  <text:p text:style-name="P24">Елена Бозовайска – председател - „ЗА“</text:p>
                </text:list-item>
                <text:list-item>
                  <text:p text:style-name="P24">Васил Атанасов – зам. Председател - „ЗА“</text:p>
                </text:list-item>
                <text:list-item>
                  <text:p text:style-name="P24">Райна Найденова – секретар - „ЗА“</text:p>
                </text:list-item>
                <text:list-item>
                  <text:p text:style-name="P24">Сара Ингилизова – член - „ЗА“</text:p>
                </text:list-item>
                <text:list-item>
                  <text:p text:style-name="P24">Дафина Гърчева – член „ЗА“</text:p>
                </text:list-item>
                <text:list-item>
                  <text:p text:style-name="P24">Светла Христова – член „ЗА“</text:p>
                </text:list-item>
                <text:list-item>
                  <text:p text:style-name="P24">Костадин Трайков – член „ЗА“</text:p>
                </text:list-item>
                <text:list-item>
                  <text:p text:style-name="P24">Милена Атанасова – член „ЗА“</text:p>
                </text:list-item>
                <text:list-item>
                  <text:p text:style-name="P24">Татяна Симеонова – член „ЗА“</text:p>
                </text:list-item>
                <text:list-item>
                  <text:p text:style-name="P24">Станислава Димитрова – член „ЗА“</text:p>
                </text:list-item>
                <text:list-item>
                  <text:p text:style-name="P24">Атанас Близнев – член „ЗА“</text:p>
                  <text:p text:style-name="P24"/>
                  <text:p text:style-name="P24">ОИК прие РЕШЕНИЕ № 89</text:p>
                  <text:p text:style-name="P24"/>
                  <text:p text:style-name="P27"><text:span text:style-name="T1">Относно: </text:span><text:span text:style-name="T3">Постъпила жалба от Любомир Стефанов Димитров, кандидат за кмет и общински съветник в Община Рила, издигнат от ПП „Нова Алтернатива“.</text:span></text:p>
                </text:list-item>
              </text:list>
            </text:list-item>
          </text:list>
          <text:p text:style-name="P24">Постъпила е жалба от Любомир Стефанов Димитров, кандидат за кмет и общински съветник в Община Рила, издигнат от ПП „Нова Алтернатива“ <text:s/>против решение от протокол №2/25.10.2015 г. на секционна избиртелна комисия в избирателна секция №103800002, находяща се в град Рила, входирана под №4/25.10.2015 г. - 10:28 ч. във входящия регистър на ОИК за жалбите и сигналите, с което е допусната Параскева Павлова Димитрова да упражни правото си на глас, в изборите за общински съветници и кмет на Община Рила, насрочени за 25.10.2015 г. </text:p>
          <text:p text:style-name="P24"><text:s text:c="4"/>В жалбата се твърди, че избирателката публично е обявила за кого ще гласува.</text:p>
          <text:p text:style-name="P24"><text:s text:c="4"/>Липсва петитум на жалбата, както и приложени доказателства към <text:soft-page-break/>същата.</text:p>
          <text:p text:style-name="P24"><text:s text:c="4"/>ОИК, Община Рила след като разгледа жалбата, намира същата за допустима, доколкото е подадена от лице с правен интерес – кандидат за кмет и общински съветник в Община Рила, издигнат от ПП „Нова Алтернатива“. Разгледана по същество жалбата е неоснователна по следните съображения: С решение от протокол №2/25.10.2015 г. - 10:35 ч. на СИК в секция №103800002 е допусната избирателката Параскева Павлова Димитрова да упражни правото си на глас, в изборите за общински съветници и кмет на Община Рила, насрочени за 25.10.2015 г., която преди гласуването е обявила номера на партията, за която ще упражни правото си на глас, а именно №2 ПП „ГЕРБ“. Решението е прието с квалифицирано мнозинство, а именно пет члена от СИК са гласували „ЗА“ и двама „ПРОТИВ“. </text:p>
          <text:p text:style-name="P24">Съгласно разпоредбата на чл. 228, ал. 1 от ИК, забранява се <text:span text:style-name="T9">след попълване на бюлетината и преди пускането и в избирателната кутия</text:span>, избирателят да разгъва бюлетината по начин, позволяващ да се види начина на гласуване. При нарушаване на забраната по ал. 1 бюлетината се обявява за недействителна. Видно от оспореното решение на СИК не е на лице нарушение на забраната за показване начина на гласуване от избирателя. Избирателката Параскева Димитрова е обявила номера на партията, за която ще упражни правото си на глас в изборите за общински съветници и кмет на Община Рила, преди да бъде допусната до гласуване от СИК. Решението на СИК в секция №103800002 е правилно и законосъобразно.</text:p>
          <text:p text:style-name="P24"><text:tab/></text:p>
          <text:p text:style-name="P24"><text:tab/>Предвид изложеното и на основание чл. 87, ал. 1, т. 22 във връзка с чл. 228 от ИК <text:s/>ОИК, Община Рила </text:p>
        </text:list-item>
      </text:list>
      <text:p text:style-name="P4"/>
      <text:list xml:id="list41311340" text:continue-numbering="true" text:style-name="L5">
        <text:list-header>
          <text:p text:style-name="P24"><text:s text:c="55"/></text:p>
          <text:p text:style-name="P35"><text:span text:style-name="T11"><text:s text:c="60"/></text:span><text:span text:style-name="T13">РЕШИ:</text:span></text:p>
          <text:p text:style-name="P27"/>
          <text:p text:style-name="P24"><text:s text:c="2"/><text:span text:style-name="T9">Отхвърля като неоснователна</text:span> подадената от Любомир Стефанов Димитров -кандидат за кмет и общински съветник в Община Рила, издигнат от ПП „Нова Алтернатива“ жалба против решение от протокол №2/25.10.2015 г. на СИК в секция №103800002.</text:p>
          <text:p text:style-name="P24"><text:s/></text:p>
          <text:p text:style-name="P24"><text:s text:c="3"/>Настоящото решение подлежи на обжалване пред ЦИК гр. София, чрез общинската избирателна комися в три дневен срок от обявяването му.<text:tab/></text:p>
          <text:p text:style-name="P24"/>
          <text:p text:style-name="P39"><text:s text:c="4"/>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list-header>
      </text:list>
      <text:p text:style-name="P10"><text:span text:style-name="T15"><text:s text:c="10"/></text:span><text:span text:style-name="T16"><text:s text:c="2"/>По точка втора от дневния ред - </text:span><text:span text:style-name="T15"><text:s text:c="2"/>Постъпила жалба от Владимир Георгиев Владимиров, кандидат за кмет и общински съветник в Община Рила, издигнат от ПП „Българска Социалистическа <text:s/>партия“.</text:span></text:p>
      <text:list xml:id="list41314876" text:continue-list="list4062642323010038346" text:style-name="L4">
        <text:list-header>
          <text:p text:style-name="P47"><text:soft-page-break/></text:p>
          <text:p text:style-name="P44">Елена Бозовайска -Председател на ОИК Рила - <text:s/>Постъпила е жалба от Владимир Георгиев Владимиров, кандидат за кмет и общински съветник в Община Рила, издигнат от ПП „Българска Социалистическа <text:s/>партия“ <text:s/>против Светлин Николов- кандидат за общински съветник от кандидатската листа на ПП“ГЕРБ“,заведена под №5 от 25.10.2015г., 12:40 ч. във входящия регистър на жалбите и сигналите. В жалбата се твърди, че на 25.10.2015 г. около 11:00 ч. жалбоподателят е видял Светлин Николов – кандидат за общински съветник от кандидатската листа на ПП“ГЕРБ“ да провежда агитация на непознати за него мъж и жена пред СИК№103800003,находяща се в град Рила,изразяваща се в това да гласуват за партия №2-“ГЕРБ“.</text:p>
          <text:p text:style-name="P23"><text:tab/> Липсва петитум на жалбата,както и към същата не са приложени доказателства.</text:p>
          <text:p text:style-name="P23"><text:tab/>Жалбата е допустима,доколкото е подадена от лице с правен интерес-кандидат за кмет и общински съветник в община Рила.Разгледана по същество същата е неоснователна по следните съображения:</text:p>
          <text:p text:style-name="P23"><text:tab/>На 25.10.2015г. в 13.00 часа ОИК,община Рила <text:s/>в състав:Елена Бозовайска-председател,Васил Атанасов-зам.-председател и Татяна Симеонова-член,извършиха проверка на място относно изнесените в жалбата доводи.Към момента на <text:s/>проверката от представителите на ОИК не е установено присъствие на Светлин Николов -кандидат за общински съветник <text:s/>от кандидатската листа на ПП“ГЕРБ“ пред избирателна секция №103800003.</text:p>
          <text:p text:style-name="P23"><text:tab/>Съгласно разпоредбата на чл.182,ал.4 от ИК не се допуска предизборна агитация 24 часа преди изборният ден и в изборният ден.Безспорно провеждането на предизборна агитация в изборния ден съставлява нарушение на императивната норма на чл.182,ал.4 от ИК.В хода на производството не се установи извършено нарушение по чл.182,ал.4 от ИК от Светлин Николов ,кандидат за общински съветник от кандидатската листа на ПП“ГЕРБ“,а именно провеждане на предизборна агитация в изборния ден.</text:p>
          <text:p text:style-name="P23"><text:s/></text:p>
          <text:p text:style-name="P46"><text:span text:style-name="T15"><text:tab/>Предвид изложеното и на основание чл. 87, ал. 1, т. 22,във връзка с чл.182,ал.4 от ИК, предлагам да постановим решение, с което да отхвърлим, като неоснователна и недоказана</text:span><text:span text:style-name="T16"> </text:span><text:span text:style-name="T15">подадената от Владимир Георгиев Владимиров,кандидат за кмет и общински съветник в община Рила,издигнат от ПП“Българска социалистическа партия“ жалба за установяване на нарушение по чл.182, ал.4 от ИК от <text:s/>Светлин Николов - кандидат за общински съветник в община Рила,издигнат <text:s/>от ПП “ГЕРБ“.</text:span></text:p>
        </text:list-header>
      </text:list>
      <text:p text:style-name="P12"><text:tab/></text:p>
      <text:list xml:id="list41332704" text:continue-numbering="true" text:style-name="L4">
        <text:list-header>
          <text:p text:style-name="P38"><text:soft-page-break/></text:p>
          <text:p text:style-name="P44"><text:s text:c="5"/>Който е съгласен с така направеното предложение, моля да гласува.</text:p>
          <text:p text:style-name="P38">Гласували 11 членове на ОИК , както следва:</text:p>
          <text:p text:style-name="P38"/>
          <text:list>
            <text:list-item>
              <text:list>
                <text:list-item>
                  <text:p text:style-name="P23">Елена Бозовайска – председател - „ЗА“</text:p>
                </text:list-item>
                <text:list-item>
                  <text:p text:style-name="P23">Васил Атанасов – зам. Председател - „ЗА“</text:p>
                </text:list-item>
                <text:list-item>
                  <text:p text:style-name="P23">Райна Найденова – секретар - „ЗА“</text:p>
                </text:list-item>
                <text:list-item>
                  <text:p text:style-name="P23">Сара Ингилизова – член - „ЗА“</text:p>
                </text:list-item>
                <text:list-item>
                  <text:p text:style-name="P23">Дафина Гърчева – член „ЗА“</text:p>
                </text:list-item>
                <text:list-item>
                  <text:p text:style-name="P23">Светла Христова – член „ЗА“</text:p>
                </text:list-item>
                <text:list-item>
                  <text:p text:style-name="P23">Костадин Трайков – член „ЗА“</text:p>
                </text:list-item>
                <text:list-item>
                  <text:p text:style-name="P23">Милена Атанасова – член „ЗА“</text:p>
                </text:list-item>
                <text:list-item>
                  <text:p text:style-name="P23">Татяна Симеонова – член „ЗА“</text:p>
                </text:list-item>
                <text:list-item>
                  <text:p text:style-name="P23">Станислава Димитрова – член „ЗА“</text:p>
                </text:list-item>
                <text:list-item>
                  <text:p text:style-name="P23">Атанас Близнев – член „ЗА“</text:p>
                  <text:p text:style-name="P23"/>
                  <text:p text:style-name="P23">ОИК прие РЕШЕНИЕ № 90</text:p>
                  <text:p text:style-name="P23"/>
                </text:list-item>
              </text:list>
            </text:list-item>
          </text:list>
        </text:list-header>
      </text:list>
      <text:p text:style-name="P10"><text:span text:style-name="T15"><text:tab/></text:span><text:span text:style-name="T16">Относно: </text:span>Постъпила жалба от Владимир Георгиев Владимиров, кандидат за кмет и общински съветник в Община Рила, издигнат от ПП „Българска Социалистическа <text:s/>партия“.</text:p>
      <text:p text:style-name="P42"><text:span text:style-name="T4"><text:tab/>Постъпила е жалба от Владимир Георгиев Владимиров, кандидат за кмет и общински съветник в Община Рила, издигнат от ПП „Българска Социалистическа <text:s/>партия“ <text:s/>против Светлин Николов- кандидат за общински съветник от кандидатската листа на ПП“ГЕРБ“,заведена под №5 от 25.10.2015г., 12:40 ч. във входящия регистър на жалбите и сигналите. В жалбата се твърди, че на 25.10.2015 г. около 11:00 ч. жалбоподателят е видял Светлин Николов – кандидат за общински съветник от кандидатската листа на ПП“ГЕРБ“ да провежда агитация на непознати за него мъж и жена пред СИК№103800003,находяща се в град Рила,изразяваща се в това да гласуват за партия №2-“ГЕРБ“.</text:span></text:p>
      <text:p text:style-name="P4"><text:tab/> Липсва петитум на жалбата,както и към същата не са приложени доказателства.</text:p>
      <text:p text:style-name="P4"><text:tab/>Жалбата е допустима,доколкото е подадена от лице с правен интерес-кандидат за кмет и общински съветник в община Рила.Разгледана по същество същата е неоснователна по следните съображения:</text:p>
      <text:p text:style-name="P4"><text:tab/>На 25.10.2015г. в 13.00 часа ОИК,община Рила <text:s/>в състав:Елена Бозовайска-председател,Васил Атанасов-зам.-председател и Татяна Симеонова-член,извършиха проверка на място относно изнесените в жалбата доводи.Към момента на <text:s/>проверката от представителите на ОИК не е установено присъствие на Светлин Николов -кандидат за общински съветник <text:s/>от кандидатската листа на ПП“ГЕРБ“ пред избирателна секция №103800003.</text:p>
      <text:p text:style-name="P4"><text:tab/>Съгласно разпоредбата на чл.182,ал.4 от ИК не се допуска предизборна <text:soft-page-break/>агитация 24 часа преди изборният ден и в изборният ден.Безспорно провеждането на предизборна агитация в изборния ден съставлява нарушение на императивната норма на чл.182,ал.4 от ИК.В хода на производството не се установи извършено нарушение по чл.182,ал.4 от ИК от Светлин Николов ,кандидат за общински съветник от кандидатската листа на ПП“ГЕРБ“,а именно провеждане на предизборна агитация в изборния ден.</text:p>
      <text:p text:style-name="P4"/>
      <text:p text:style-name="P4"><text:tab/>Предвид изложеното и на основание чл. 87, ал. 1, т. 22,във връзка с чл.182,ал.4 от ИК <text:s/>ОИК, Община Рила </text:p>
      <text:p text:style-name="P4"><text:tab/><text:tab/><text:tab/><text:tab/><text:tab/><text:tab/><text:span text:style-name="T9">РЕШИ:</text:span></text:p>
      <text:p text:style-name="P2"/>
      <text:p text:style-name="P4"><text:span text:style-name="T9"><text:s text:c="7"/>Отхвърля като неоснователна и недоказана </text:span>подадената от Владимир Георгиев Владимиров,кандидат за кмет и общински съветник в община Рила,издигнат от ПП“Българска социалистическа партия“ жалба за установяване на нарушение по чл.182, ал.4 от ИК от <text:s/>Светлин Николов - кандидат за общински съветник в община Рила,издигнат <text:s/>от ПП “ГЕРБ“.</text:p>
      <text:p text:style-name="P2"/>
      <text:p text:style-name="P4"><text:s text:c="3"/>Настоящото решение подлежи на обжалване пред ЦИК гр. София, чрез общинската избирателна комися в три дневен срок от обявяването му.<text:tab/></text:p>
      <text:p text:style-name="P4"/>
      <text:p text:style-name="P4"><text:s text:c="4"/>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4"/>
      <text:p text:style-name="P43"><text:span text:style-name="T4"/></text:p>
      <text:list xml:id="list41309356" text:continue-numbering="true" text:style-name="L4">
        <text:list-header>
          <text:p text:style-name="P38"/>
        </text:list-header>
      </text:list>
      <text:p text:style-name="P40">По точка 3 от дневния ред: <text:span text:style-name="T22">Постъпила жалба от Николай Димитров Чифлигаров, кандидат за <text:s/>общински съветник в Община Рила, издигнат от ПП „Българска Социалистическа <text:s/>партия“.</text:span></text:p>
      <text:p text:style-name="P6"/>
      <text:p text:style-name="P40"><text:span text:style-name="T5">Елена Бозовайска-Председател на ОИК - Постъпила е жалба от Николай Димитров Чифлигаров , кандидат за <text:s/>общински съветник в Община Рила, издигнат от ПП „Българска Социалистическа <text:s/>партия“ против Ваня Николова- председател на СИК в секция№103800002,находяща се в гр.Рила,заведена под №6 от 25.10.2015г., 12:45 ч. във входящия регистър на жалбите и сигналите. В жалбата се твърди, че на 25.10.2015 г. <text:s/>Ваня Николова – председател на СИК в секция №103800002 публично пред членовете на комисията е задължила Георги Лазаров-кандидат за общински съветник от кандидатската листа на ПП“ГЕРБ“,който се е намирал в избирателната секция да отиде в 10.00 часа да превози лицето Райна Бичакчийска до секцията ,за да гласува.Твърди се,че е налице нарушение на ИК.</text:span></text:p>
      <text:p text:style-name="P4"><text:tab/> Липсва петитум на жалбата,както и към същата не са приложени доказателства.</text:p>
      <text:p text:style-name="P4"><text:tab/>Жалбата е допустима,доколкото е подадена от лице с правен интерес-<text:soft-page-break/>кандидат за общински съветник в община Рила.Разгледана по същество същата е неоснователна по следните съображения:</text:p>
      <text:p text:style-name="P4"><text:tab/>На 25.10.2015г. в 16.30 часа ОИК,община Рила <text:s/>в състав:Елена Бозовайска-председател,Райна Найденова-секретар и Милена Атанасова-член,посети секция №103800002 и изиска устни обяснения от председателят на СИК-Ваня Николова в присъствието на членовете на комисията и присъстващите в секцията застъпници и упълномощени представители на регистрираните <text:s/>в ОИК кандидатски листи в изборите за общински съветници и кметове на 25.10.2015г.относно изнесените в жалбата доводи.В обяснението си Николова потвърди истинността на релевираните в жалбата твърдения.Същата заяви ,че в действителност публично в присъствиета на членовете на комисията е помолила намиращият се в избирателната секция Георги Лазаров -кандидат за общински съветник от листата на ПП“ГЕРБ“ да отиде в 10.00часа в дома на избирателката Райна Бичакчийска,за да упражни правото си на глас.По данни на Николова <text:s/>избирателката Райна Бичакчийска е нейна съседка.Същата е трудно подвижна и не притежава телефонен апарат,поради което я е помолила да предаде на Лазаров(същият е близък на гласоподавателката) да я транспортира до секцията ,за да гласува.</text:p>
      <text:p text:style-name="P33"><text:span text:style-name="T11"><text:tab/>В изпълнение на разпоредбата на чл.234 от ИК ОИК община Рила със съобщение от 14.10.2015г. е уведомила избирателите,че е определена избирателна секция №103800002 за гласуване на избиратели с увредено зрение или със затруднения в придвижването, както и че <text:s/></text:span><text:span text:style-name="T17">з</text:span><text:span text:style-name="Strong_20_Emphasis"><text:span text:style-name="T8">аявки за помощ и осигуряване на МПС от Община Рила в изборния ден се приемат от секретаря на общината на телефон: 07054/88-16 от 09:00 часа до 17:00 часа от 19 - 25.10.2015 г. включително. В изборния ден заявки се приемат от 06:00 часа до 18:30 часа.</text:span></text:span><text:span text:style-name="T18"> </text:span></text:p>
      <text:p text:style-name="P4"><text:tab/> От събраните в хода на производството доказателства не се установи извършено нарушение на ИК от Ваня Николова - Председател на СИК в секция №103800002. </text:p>
      <text:p text:style-name="P4"><text:s/></text:p>
      <text:p text:style-name="P7"><text:span text:style-name="T5"><text:tab/>Предвид изложеното и на основание чл. 87, ал. 1, т. 22 от ИК, предлагам да постановим решение, с което да о</text:span><text:span text:style-name="T4">тхвърлим като неоснователна и недоказана</text:span><text:span text:style-name="T6"> </text:span><text:span text:style-name="T4">подадената от Николай Димитров Чифлигаров, кандидат за общински съветник в община Рила, издигнат от ПП “Българска социалистическа партия“ жалба за установяване на нарушение на ИК от Ваня Николова – Председател на СИК, в секция №103800002.</text:span></text:p>
      <text:list xml:id="list41319520" text:continue-numbering="true" text:style-name="L4">
        <text:list-header>
          <text:p text:style-name="P38"/>
          <text:p text:style-name="P44"><text:s text:c="5"/>Който е съгласен с така направеното предложение, моля да гласува.</text:p>
          <text:p text:style-name="P38">Гласували 11 членове на ОИК , както следва:</text:p>
          <text:p text:style-name="P38"/>
          <text:list>
            <text:list-item>
              <text:list>
                <text:list-item>
                  <text:p text:style-name="P23">Елена Бозовайска – председател - „ЗА“</text:p>
                </text:list-item>
                <text:list-item>
                  <text:p text:style-name="P23">Васил Атанасов – зам. Председател - „ЗА“</text:p>
                </text:list-item>
                <text:list-item>
                  <text:p text:style-name="P23">Райна Найденова – секретар - „ЗА“</text:p>
                </text:list-item>
                <text:list-item>
                  <text:p text:style-name="P23">Сара Ингилизова – член - „ЗА“</text:p>
                </text:list-item>
                <text:list-item>
                  <text:p text:style-name="P23"><text:soft-page-break/>Дафина Гърчева – член „ЗА“</text:p>
                </text:list-item>
                <text:list-item>
                  <text:p text:style-name="P23">Светла Христова – член „ЗА“</text:p>
                </text:list-item>
                <text:list-item>
                  <text:p text:style-name="P23">Костадин Трайков – член „ЗА“</text:p>
                </text:list-item>
                <text:list-item>
                  <text:p text:style-name="P23">Милена Атанасова – член „ЗА“</text:p>
                </text:list-item>
                <text:list-item>
                  <text:p text:style-name="P23">Татяна Симеонова – член „ЗА“</text:p>
                </text:list-item>
                <text:list-item>
                  <text:p text:style-name="P23">Станислава Димитрова – член „ЗА“</text:p>
                </text:list-item>
                <text:list-item>
                  <text:p text:style-name="P23">Атанас Близнев – член „ЗА“</text:p>
                  <text:p text:style-name="P23"/>
                  <text:p text:style-name="P38">ОИК прие РЕШЕНИЕ № 91</text:p>
                  <text:p text:style-name="P38"/>
                </text:list-item>
              </text:list>
            </text:list-item>
          </text:list>
        </text:list-header>
      </text:list>
      <text:p text:style-name="P40">ОТНОСНО:<text:span text:style-name="T22"> Постъпила жалба от Николай Димитров Чифлигаров, кандидат за <text:s/>общински съветник в Община Рила, издигнат от ПП „Българска Социалистическа <text:s/>партия“.</text:span></text:p>
      <text:list xml:id="list41327999" text:continue-numbering="true" text:style-name="L4">
        <text:list-item>
          <text:list>
            <text:list-item>
              <text:list>
                <text:list-header>
                  <text:p text:style-name="P38"><text:s/></text:p>
                </text:list-header>
              </text:list>
            </text:list-item>
          </text:list>
        </text:list-item>
      </text:list>
      <text:p text:style-name="P4">Постъпила е жалба от Николай Димитров Чифлигаров , кандидат за <text:s/>общински съветник в Община Рила, издигнат от ПП „Българска Социалистическа <text:s/>партия“ против Ваня Николова- председател на СИК в секция№103800002,находяща се в гр.Рила,заведена под №6 от 25.10.2015г., 12:45 ч. във входящия регистър на жалбите и сигналите. В жалбата се твърди, че на 25.10.2015 г. <text:s/>Ваня Николова – председател на СИК в секция №103800002 публично пред членовете на комисията е задължила Георги Лазаров-кандидат за общински съветник от кандидатската листа на ПП“ГЕРБ“,който се е намирал в избирателната секция да отиде в 10.00 часа да превози лицето Райна Бичакчийска до секцията ,за да гласува.Твърди се,че е налице нарушение на ИК.</text:p>
      <text:p text:style-name="P4"><text:tab/> Липсва петитум на жалбата,както и към същата не са приложени доказателства.</text:p>
      <text:p text:style-name="P4"><text:tab/>Жалбата е допустима,доколкото е подадена от лице с правен интерес-кандидат за общински съветник в община Рила.Разгледана по същество същата е неоснователна по следните съображения:</text:p>
      <text:p text:style-name="P4"><text:tab/>На 25.10.2015г. в 16.30 часа ОИК,община Рила <text:s/>в състав:Елена Бозовайска-председател,Райна Найденова-секретар и Милена Атанасова-член,посети секция №103800002 и изиска устни обяснения от председателят на СИК-Ваня Николова в присъствието на членовете на комисията и присъстващите в секцията застъпници и упълномощени представители на регистрираните <text:s/>в ОИК кандидатски листи в изборите за общински съветници и кметове на 25.10.2015г.относно изнесените в жалбата доводи.В обяснението си Николова потвърди истинността на релевираните в жалбата твърдения.Същата заяви ,че в действителност публично в присъствиета на членовете на комисията е помолила намиращият се в избирателната секция Георги Лазаров -кандидат за общински съветник от листата на ПП“ГЕРБ“ да отиде в 10.00часа в дома на избирателката Райна Бичакчийска,за да упражни правото си на глас.По данни на Николова <text:s/>избирателката Райна Бичакчийска е нейна съседка.Същата е трудно подвижна и не притежава телефонен апарат,поради което я е помолила да предаде на Лазаров(същият е близък на гласоподавателката) да я транспортира до секцията ,за да гласува.</text:p>
      <text:p text:style-name="P33"><text:soft-page-break/><text:span text:style-name="T11"><text:tab/>В изпълнение на разпоредбата на чл.234 от ИК ОИК община Рила със съобщение от 14.10.2015г. е уведомила избирателите,че е определена избирателна секция №103800002 за гласуване на избиратели с увредено зрение или със затруднения в придвижването, както и че <text:s/></text:span><text:span text:style-name="T17">з</text:span><text:span text:style-name="Strong_20_Emphasis"><text:span text:style-name="T8">аявки за помощ и осигуряване на МПС от Община Рила в изборния ден се приемат от секретаря на общината на телефон: 07054/88-16 от 09:00 часа до 17:00 часа от 19 - 25.10.2015 г. включително. В изборния ден заявки се приемат от 06:00 часа до 18:30 часа.</text:span></text:span><text:span text:style-name="T18"> </text:span></text:p>
      <text:p text:style-name="P4"><text:tab/> От събраните в хода на производството доказателства не се установи извършено нарушение на ИК от Ваня Николова - Председател на СИК в секция №103800002. </text:p>
      <text:p text:style-name="P4"><text:s/></text:p>
      <text:p text:style-name="P4"><text:tab/>Предвид изложеното и на основание чл. 87, ал. 1, т. 22 от ИК ОИК, Община Рила </text:p>
      <text:p text:style-name="P4"/>
      <text:p text:style-name="P4"><text:tab/><text:tab/><text:tab/><text:tab/><text:tab/><text:tab/><text:span text:style-name="T9">РЕШИ:</text:span></text:p>
      <text:p text:style-name="P2"/>
      <text:p text:style-name="P4"><text:span text:style-name="T9"><text:s text:c="7"/>Отхвърля като неоснователна и недоказана </text:span>подадената от Николай Димитров Чифлигаров, кандидат за общински съветник в община Рила, издигнат от ПП “Българска социалистическа партия“ жалба за установяване на нарушение на ИК от Ваня Николова – Председател на СИК, в секция №103800002.</text:p>
      <text:p text:style-name="P2"/>
      <text:p text:style-name="P4"><text:s text:c="3"/>Настоящото решение подлежи на обжалване пред ЦИК гр. София, чрез общинската избирателна комися в три дневен срок от обявяването му.<text:tab/></text:p>
      <text:p text:style-name="P4"/>
      <text:p text:style-name="P4"><text:s text:c="4"/>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2"><text:span text:style-name="T11"/></text:p>
      <text:list xml:id="list41329204" text:continue-numbering="true" text:style-name="L4">
        <text:list-header>
          <text:p text:style-name="P38"/>
        </text:list-header>
      </text:list>
      <text:p text:style-name="P4"><text:tab/>Поради изчерпване на дневния ред, председателя закри заседанието в 19:0<text:span text:style-name="T19">0</text:span> ч.</text:p>
      <text:p text:style-name="P4"/>
      <text:p text:style-name="P2"><text:tab/>ПРЕДСЕДАТЕЛ:</text:p>
      <text:p text:style-name="P4"><text:tab/>Елена Бозовайска </text:p>
      <text:p text:style-name="P4"/>
      <text:p text:style-name="P2"/>
      <text:p text:style-name="P2"><text:tab/>СЕКРЕТАР:</text:p>
      <text:p text:style-name="P41"><text:span text:style-name="T2"><text:tab/>Райна Найденова</text:span><text:span text:style-name="T9"><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58S</meta:editing-duration>
    <meta:editing-cycles>3</meta:editing-cycles>
    <meta:generator>OpenOffice/4.1.1$Win32 OpenOffice.org_project/411m6$Build-9775</meta:generator>
    <dc:date>2015-10-25T21:15:07.98</dc:date>
    <meta:document-statistic meta:table-count="0" meta:image-count="0" meta:object-count="0" meta:page-count="10" meta:paragraph-count="142" meta:word-count="3215" meta:character-count="21246"/>
    <meta:user-defined meta:name="Info 1"/>
    <meta:user-defined meta:name="Info 2"/>
    <meta:user-defined meta:name="Info 3"/>
    <meta:user-defined meta:name="Info 4"/>
  </office:meta>
</office:document-meta>
</file>