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57cm" fo:margin-left="-0.501cm" table:align="left" style:writing-mode="lr-tb"/>
    </style:style>
    <style:style style:name="Table1.A" style:family="table-column">
      <style:table-column-properties style:column-width="8.756cm"/>
    </style:style>
    <style:style style:name="Table1.B" style:family="table-column">
      <style:table-column-properties style:column-width="9.001cm"/>
    </style:style>
    <style:style style:name="Table1.1" style:family="table-row">
      <style:table-row-properties style:min-row-height="0.898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748cm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language="zxx" fo:country="none" style:language-asian="zxx" style:country-asian="none"/>
    </style:style>
    <style:style style:name="P12" style:family="paragraph" style:parent-style-name="Standard">
      <style:paragraph-properties fo:line-height="150%" style:snap-to-layout-grid="false"/>
      <style:text-properties fo:language="zxx" fo:country="none" style:language-asian="zxx" style:country-asian="none"/>
    </style:style>
    <style:style style:name="P13" style:family="paragraph" style:parent-style-name="Standard">
      <style:text-properties fo:language="bg" fo:country="BG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size-asian="10pt" style:font-style-asian="italic" style:font-weight-asian="bold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left="9.001cm" fo:margin-right="0cm" fo:text-indent="0cm" style:auto-text-indent="false"/>
    </style:style>
    <style:style style:name="P18" style:family="paragraph" style:parent-style-name="Standard">
      <style:paragraph-properties fo:margin-left="0cm" fo:margin-right="0.079cm" fo:line-height="150%" fo:text-align="center" style:justify-single-word="false" fo:text-indent="0cm" style:auto-text-indent="false"/>
      <style:text-properties fo:language="zxx" fo:country="none" fo:font-weight="bold" style:language-asian="zxx" style:country-asian="none" style:font-weight-asian="bold"/>
    </style:style>
    <style:style style:name="P19" style:family="paragraph" style:parent-style-name="Standard">
      <style:paragraph-properties fo:margin-left="1.249cm" fo:margin-right="0.079cm" fo:line-height="150%" fo:text-indent="1.752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zxx" fo:country="none" fo:font-weight="bold" style:language-asian="zxx" style:country-asian="none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bg" fo:country="BG"/>
    </style:style>
    <style:style style:name="T5" style:family="text">
      <style:text-properties fo:language="bg" fo:country="BG" fo:font-weight="bold" style:language-asian="zxx" style:country-asian="none" style:font-weight-asian="bold"/>
    </style:style>
    <style:style style:name="T6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иложение № 8<text:span text:style-name="T1">6</text:span>-МИ</text:p>
      <text:p text:style-name="P2"/>
      <text:p text:style-name="P17"/>
      <text:p text:style-name="Standard"/>
      <text:p text:style-name="P1"/>
      <text:p text:style-name="P3">РЕШЕНИЕ №93</text:p>
      <text:p text:style-name="P18">на ОБЩИНСКАТА ИЗБИРАТЕЛНА КОМИСИЯ</text:p>
      <text:p text:style-name="P19"><text:span text:style-name="T2">община </text:span><text:span text:style-name="T5">Рила</text:span><text:span text:style-name="T2">,област </text:span><text:span text:style-name="T5">Кюстендил</text:span></text:p>
      <text:p text:style-name="P4"/>
      <text:p text:style-name="P4">ЗА ИЗБИРАНЕ НА КМЕТ НА ОБЩИНА</text:p>
      <text:p text:style-name="Standard"/>
      <text:p text:style-name="P21">Днес, 26.10.2015 г., в 08:00 ч. общинската избирателна комисия на основание чл. 452 от Изборния кодекс и въз основа на получените данни от протоколите на СИК</text:p>
      <text:p text:style-name="P4"/>
      <text:p text:style-name="P4">Р Е Ш И :</text:p>
      <text:p text:style-name="P20"/>
      <text:p text:style-name="P20">ОБЯВЯВА ЗА ИЗБРАН ЗА КМЕТ на: община <text:span text:style-name="T4">Рила</text:span>, област <text:span text:style-name="T4">Кюстендил</text:span>, на първи тур,</text:p>
      <text:p text:style-name="P13"><text:s text:c="44"/>ГЕОРГИ ДАВИДКОВ КАБЗИМАЛСКИ</text:p>
      <text:p text:style-name="P5">(собствено, бащино и фамилно име)</text:p>
      <text:p text:style-name="P6"/>
      <text:p text:style-name="Standard">ЕГН: ........, издигнат от, <text:span text:style-name="T4">ПП „ ГЕРБ “</text:span></text:p>
      <text:p text:style-name="P5">(наименование на партия/коалиция/местна коалиция или инициативен комитет)</text:p>
      <text:p text:style-name="Standard">получил 963 действителни гласове.</text:p>
      <text:p text:style-name="Standard"/>
      <text:p text:style-name="P23"/>
      <text:p text:style-name="P21">Спорове и възражения на членовете на комисията по взетите решения:</text:p>
      <text:p text:style-name="P8"><text:span text:style-name="T3"><text:s text:c="64"/></text:span><text:span text:style-name="T6">НЯМА</text:span></text:p>
      <text:p text:style-name="P16"/>
      <text:p text:style-name="P9">ПОДПИСИ НА ЧЛЕНОВЕТЕ НА ОБЩИНСКАТА ИЗБИРАТЕЛНА КОМИСИЯ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ПРЕДСЕДАТЕЛ: ……………………………..</text:p>
          </table:table-cell>
          <table:table-cell table:style-name="Table1.A1" office:value-type="string">
            <text:p text:style-name="P10">ЗАМ.-ПРЕДСЕДАТЕЛ: ……………………</text:p>
            <text:p text:style-name="P10">ЗАМ.-ПРЕДСЕДАТЕЛ: ……………………</text:p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СЕКРЕТАР:……………………………….....</text:p>
          </table:table-cell>
        </table:table-row>
        <table:table-row table:style-name="Table1.3">
          <table:table-cell table:style-name="Table1.A1" office:value-type="string">
            <text:p text:style-name="P10"><text:s text:c="3"/>ЧЛЕНОВЕ:</text:p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office:value-type="string">
            <text:p text:style-name="P10"><text:s text:c="3"/>1. …………………………………………….</text:p>
          </table:table-cell>
          <table:table-cell table:style-name="Table1.A1" office:value-type="string">
            <text:p text:style-name="P10">9. ………………………………………………...</text:p>
          </table:table-cell>
        </table:table-row>
        <table:table-row table:style-name="Table1.3">
          <table:table-cell table:style-name="Table1.A1" office:value-type="string">
            <text:p text:style-name="P10"><text:s text:c="3"/>2. …………………………………………….</text:p>
          </table:table-cell>
          <table:table-cell table:style-name="Table1.A1" office:value-type="string">
            <text:p text:style-name="P10">10. ………………….….………………………….</text:p>
          </table:table-cell>
        </table:table-row>
        <table:table-row table:style-name="Table1.3">
          <table:table-cell table:style-name="Table1.A1" office:value-type="string">
            <text:p text:style-name="P10"><text:s text:c="3"/>3. …………………………………………….</text:p>
          </table:table-cell>
          <table:table-cell table:style-name="Table1.A1" office:value-type="string">
            <text:p text:style-name="P10">11. ……………………..…………………………</text:p>
          </table:table-cell>
        </table:table-row>
        <table:table-row table:style-name="Table1.3">
          <table:table-cell table:style-name="Table1.A1" office:value-type="string">
            <text:p text:style-name="P10"><text:s text:c="3"/>4. …………………………………………….</text:p>
          </table:table-cell>
          <table:table-cell table:style-name="Table1.A1" office:value-type="string">
            <text:p text:style-name="P10">12. ………………………..………………………</text:p>
          </table:table-cell>
        </table:table-row>
        <table:table-row table:style-name="Table1.3">
          <table:table-cell table:style-name="Table1.A1" office:value-type="string">
            <text:p text:style-name="P10"><text:s text:c="3"/>5. …………………………………………….</text:p>
          </table:table-cell>
          <table:table-cell table:style-name="Table1.A1" office:value-type="string">
            <text:p text:style-name="P10">13. ………………………….…………………….</text:p>
          </table:table-cell>
        </table:table-row>
        <table:table-row table:style-name="Table1.3">
          <table:table-cell table:style-name="Table1.A1" office:value-type="string">
            <text:p text:style-name="P10"><text:s text:c="3"/>6. ………………………………..….………..</text:p>
          </table:table-cell>
          <table:table-cell table:style-name="Table1.A1" office:value-type="string">
            <text:p text:style-name="P10">14. …………………....….……………………….</text:p>
          </table:table-cell>
        </table:table-row>
        <table:table-row table:style-name="Table1.3">
          <table:table-cell table:style-name="Table1.A1" office:value-type="string">
            <text:p text:style-name="P10"><text:s text:c="3"/>7. …………………………………………….</text:p>
          </table:table-cell>
          <table:table-cell table:style-name="Table1.A1" office:value-type="string">
            <text:p text:style-name="P10">15. ………………………………………………...</text:p>
          </table:table-cell>
        </table:table-row>
        <table:table-row table:style-name="Table1.3">
          <table:table-cell table:style-name="Table1.A1" office:value-type="string">
            <text:p text:style-name="P10"><text:s text:c="3"/>8. …………………………………………….</text:p>
          </table:table-cell>
          <table:table-cell table:style-name="Table1.A1" office:value-type="string">
            <text:p text:style-name="P12"/>
          </table:table-cell>
        </table:table-row>
      </table:table>
      <text:p text:style-name="P7"/>
      <text:p text:style-name="P14"/>
      <text:p text:style-name="P22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7S</meta:editing-duration>
    <meta:editing-cycles>6</meta:editing-cycles>
    <meta:generator>OpenOffice/4.1.1$Win32 OpenOffice.org_project/411m6$Build-9775</meta:generator>
    <dc:date>2015-10-27T14:08:43.16</dc:date>
    <meta:print-date>2015-10-27T14:05:00</meta:print-date>
    <meta:document-statistic meta:table-count="1" meta:image-count="0" meta:object-count="0" meta:page-count="1" meta:paragraph-count="37" meta:word-count="145" meta:character-count="1280"/>
    <meta:user-defined meta:name="Info 1"/>
    <meta:user-defined meta:name="Info 2"/>
    <meta:user-defined meta:name="Info 3"/>
    <meta:user-defined meta:name="Info 4"/>
  </office:meta>
</office:document-meta>
</file>