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font-style="normal"/>
    </style:style>
    <style:style style:name="T6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variant="normal" fo:text-transform="none" fo:color="#333333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9<text:span text:style-name="T1">6</text:span></text:p>
      <text:p text:style-name="P4">РИЛА, <text:s/>27<text:span text:style-name="T1">.10.2015</text:span> г.</text:p>
      <text:p text:style-name="P5"/>
      <text:p text:style-name="P7"><text:span text:style-name="T2"><text:tab/></text:span><text:span text:style-name="T3">ОТНОСНО: </text:span><text:span text:style-name="T4">Упълномощаване на членове на ОИК, Община Рила, за <text:s text:c="2"/>предаване на ТЗ на ГД „ГРАО“, пликовете съдържащи избирателните списъци, декларациите и удостоверенията, списъка на заличените лица, списъка за допълнително вписване на придружителите за извършване на проверка.<text:tab/>Съгласно т. 26 от Решение №2662-МИ/НР от 18.10.2015 г. на ЦИК</text:span><text:span text:style-name="T7">, </text:span><text:span text:style-name="T4">ОИК в срок до три дни от прикючване на гласуването, предава по опис с <text:s/>протокол на ТЗ на ГД „ ГРАО “, пликовете на СИК – овете, с книжата в тях ( избирателните списъци, декларациите и удостоверенията, списъка на заличените лица, списъка за допълнително вписване на придружителите ) за извършване на проверка за гласуване в нарушение на правилата на ИК и други нарушения на ИК.</text:span></text:p>
      <text:p text:style-name="P9"><text:s text:c="6"/>Предвид изложеното и на основание чл.87, ал.1 , т.1 от ИК и раздел <text:span text:style-name="T1">IV, </text:span>т. 26<text:span text:style-name="T1"> </text:span>от Решение № 2662МИ/НР от 18.10.2015г. на ЦИК , ОИК община Рила </text:p>
      <text:p text:style-name="P8"><text:span text:style-name="T5"><text:s text:c="54"/></text:span></text:p>
      <text:p text:style-name="P8"><text:span text:style-name="T5"><text:s text:c="55"/></text:span><text:span text:style-name="T11">РЕШИ :</text:span></text:p>
      <text:p text:style-name="P8"><text:span text:style-name="T8"><text:tab/></text:span><text:span text:style-name="T6">Упълномощава Райна Найденова <text:s/>– секретар на ОИК, Дафина Гърчева – член на ОИК и Станислава Димитрова – член на ОИК, Община Рила <text:s/>ТЗ на ГД „ ГРАО “, пликовете на СИК – овете, с книжата в тях ( избирателните списъци, декларациите и удостоверенията, списъка на заличените лица, списъка за допълнително вписване на придружителите ) за извършване на проверка за гласуване в нарушение на правилата на ИК и други нарушения на ИК, както и да подпишат предавателно – приемателния протокол.</text:span></text:p>
      <text:p text:style-name="P6"><text:s text:c="3"/></text:p>
      <text:p text:style-name="P1"><text:span text:style-name="T9"><text:s text:c="4"/></text:span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><text:s text:c="4"/></text:p>
      <text:p text:style-name="P2"><text:tab/>ПРЕДСЕДАТЕЛ:</text:p>
      <text:p text:style-name="P1"><text:tab/>Елена Бозовайска </text:p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4S</meta:editing-duration>
    <meta:editing-cycles>3</meta:editing-cycles>
    <meta:generator>OpenOffice/4.1.1$Win32 OpenOffice.org_project/411m6$Build-9775</meta:generator>
    <dc:date>2015-10-27T15:00:33.82</dc:date>
    <meta:print-date>2015-10-27T14:59:22.44</meta:print-date>
    <meta:document-statistic meta:table-count="0" meta:image-count="0" meta:object-count="0" meta:page-count="1" meta:paragraph-count="18" meta:word-count="283" meta:character-count="1915"/>
    <meta:user-defined meta:name="Info 1"/>
    <meta:user-defined meta:name="Info 2"/>
    <meta:user-defined meta:name="Info 3"/>
    <meta:user-defined meta:name="Info 4"/>
  </office:meta>
</office:document-meta>
</file>