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333333" style:font-name="Helvetica Neue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7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8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9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5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6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7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8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9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15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6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17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19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20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2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L11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4" style:family="paragraph" style:parent-style-name="Standard" style:list-style-name="L12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13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L14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7" style:family="paragraph" style:parent-style-name="Standard" style:list-style-name="L15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8" style:family="paragraph" style:parent-style-name="Standard" style:list-style-name="L16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9" style:family="paragraph" style:parent-style-name="Standard" style:list-style-name="L17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0" style:family="paragraph" style:parent-style-name="Standard" style:list-style-name="L19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1" style:family="paragraph" style:parent-style-name="Standard" style:list-style-name="L20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2" style:family="paragraph" style:parent-style-name="Standard" style:list-style-name="L11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3" style:family="paragraph" style:parent-style-name="Standard" style:list-style-name="L12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4" style:family="paragraph" style:parent-style-name="Standard" style:list-style-name="L13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5" style:family="paragraph" style:parent-style-name="Standard" style:list-style-name="L15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6" style:family="paragraph" style:parent-style-name="Standard" style:list-style-name="L16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7" style:family="paragraph" style:parent-style-name="Standard" style:list-style-name="L17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8" style:family="paragraph" style:parent-style-name="Standard" style:list-style-name="L19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9" style:family="paragraph" style:parent-style-name="Standard" style:list-style-name="L20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0" style:family="paragraph" style:parent-style-name="Standard" style:list-style-name="L21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62" style:family="paragraph" style:parent-style-name="Standard" style:list-style-name="L6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63" style:family="paragraph" style:parent-style-name="Standard" style:list-style-name="L11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64" style:family="paragraph" style:parent-style-name="Standard" style:list-style-name="L12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65" style:family="paragraph" style:parent-style-name="Standard" style:list-style-name="L13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66" style:family="paragraph" style:parent-style-name="Standard" style:list-style-name="L15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67" style:family="paragraph" style:parent-style-name="Standard" style:list-style-name="L16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68" style:family="paragraph" style:parent-style-name="Standard" style:list-style-name="L17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69" style:family="paragraph" style:parent-style-name="Standard" style:list-style-name="L19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70" style:family="paragraph" style:parent-style-name="Standard" style:list-style-name="L20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71" style:family="paragraph" style:parent-style-name="Standard" style:list-style-name="L21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72" style:family="paragraph" style:parent-style-name="Standard" style:list-style-name="L7">
      <style:paragraph-properties fo:text-align="start" style:justify-single-word="false"/>
      <style:text-properties fo:font-size="14pt" fo:font-weight="normal" style:font-size-asian="14pt" style:font-size-complex="14pt"/>
    </style:style>
    <style:style style:name="P73" style:family="paragraph" style:parent-style-name="Standard" style:list-style-name="L8">
      <style:paragraph-properties fo:text-align="start" style:justify-single-word="false"/>
      <style:text-properties fo:font-size="14pt" fo:font-weight="normal" style:font-size-asian="14pt" style:font-size-complex="14pt"/>
    </style:style>
    <style:style style:name="P74" style:family="paragraph" style:parent-style-name="Standard" style:list-style-name="L9">
      <style:paragraph-properties fo:text-align="start" style:justify-single-word="false"/>
      <style:text-properties fo:font-size="14pt" fo:font-weight="normal" style:font-size-asian="14pt" style:font-size-complex="14pt"/>
    </style:style>
    <style:style style:name="P75" style:family="paragraph" style:parent-style-name="Standard" style:list-style-name="L20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6" style:family="paragraph" style:parent-style-name="Standard" style:list-style-name="L7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77" style:family="paragraph" style:parent-style-name="Standard" style:list-style-name="L8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78" style:family="paragraph" style:parent-style-name="Standard" style:list-style-name="L9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79" style:family="paragraph" style:parent-style-name="Standard" style:list-style-name="L7">
      <style:paragraph-properties fo:text-align="start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0" style:family="paragraph" style:parent-style-name="Standard" style:list-style-name="L8">
      <style:paragraph-properties fo:text-align="start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1" style:family="paragraph" style:parent-style-name="Standard" style:list-style-name="L9">
      <style:paragraph-properties fo:text-align="start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3" style:family="paragraph" style:parent-style-name="Standard" style:list-style-name="L14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4" style:family="paragraph" style:parent-style-name="Standard" style:list-style-name="L18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86" style:family="paragraph" style:parent-style-name="Standard" style:list-style-name="L21">
      <style:paragraph-properties fo:text-align="justify" style:justify-single-word="false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87" style:family="paragraph" style:parent-style-name="Standard" style:list-style-name="L19">
      <style:paragraph-properties fo:text-align="justify" style:justify-single-word="false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88" style:family="paragraph" style:parent-style-name="Standard" style:list-style-name="L7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89" style:family="paragraph" style:parent-style-name="Standard" style:list-style-name="L8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90" style:family="paragraph" style:parent-style-name="Standard" style:list-style-name="L9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bold" style:font-size-complex="14pt" style:font-weight-complex="bold"/>
    </style:style>
    <style:style style:name="P92" style:family="paragraph" style:parent-style-name="Standard" style:list-style-name="L3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4" style:family="paragraph" style:parent-style-name="Standard" style:list-style-name="L10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size-complex="14pt"/>
    </style:style>
    <style:style style:name="P96" style:family="paragraph" style:parent-style-name="Standard" style:list-style-name="L7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97" style:family="paragraph" style:parent-style-name="Standard" style:list-style-name="L8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98" style:family="paragraph" style:parent-style-name="Standard" style:list-style-name="L1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99" style:family="paragraph" style:parent-style-name="Standard" style:list-style-name="L12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00" style:family="paragraph" style:parent-style-name="Standard" style:list-style-name="L1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01" style:family="paragraph" style:parent-style-name="Standard" style:list-style-name="L15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02" style:family="paragraph" style:parent-style-name="Standard" style:list-style-name="L16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03" style:family="paragraph" style:parent-style-name="Standard" style:list-style-name="L17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04" style:family="paragraph" style:parent-style-name="Standard" style:list-style-name="L7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05" style:family="paragraph" style:parent-style-name="Standard" style:list-style-name="L8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06" style:family="paragraph" style:parent-style-name="Standard" style:list-style-name="L9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07" style:family="paragraph" style:parent-style-name="Standard" style:list-style-name="L7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8" style:family="paragraph" style:parent-style-name="Standard" style:list-style-name="L1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9" style:family="paragraph" style:parent-style-name="Standard" style:list-style-name="L1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0" style:family="paragraph" style:parent-style-name="Standard" style:list-style-name="L15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1" style:family="paragraph" style:parent-style-name="Standard" style:list-style-name="L16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2" style:family="paragraph" style:parent-style-name="Standard" style:list-style-name="L17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3" style:family="paragraph" style:parent-style-name="Standard" style:list-style-name="L19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4" style:family="paragraph" style:parent-style-name="Standard" style:list-style-name="L7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size-complex="14pt"/>
    </style:style>
    <style:style style:name="P115" style:family="paragraph" style:parent-style-name="Standard" style:list-style-name="L8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size-complex="14pt"/>
    </style:style>
    <style:style style:name="P116" style:family="paragraph" style:parent-style-name="Standard" style:list-style-name="L9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size-complex="14pt"/>
    </style:style>
    <style:style style:name="P117" style:family="paragraph" style:parent-style-name="Standard" style:list-style-name="L11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18" style:family="paragraph" style:parent-style-name="Standard" style:list-style-name="L12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19" style:family="paragraph" style:parent-style-name="Standard" style:list-style-name="L13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20" style:family="paragraph" style:parent-style-name="Standard" style:list-style-name="L15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21" style:family="paragraph" style:parent-style-name="Standard" style:list-style-name="L16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22" style:family="paragraph" style:parent-style-name="Standard" style:list-style-name="L17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23" style:family="paragraph" style:parent-style-name="Standard" style:list-style-name="L19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24" style:family="paragraph" style:parent-style-name="Standard" style:list-style-name="L20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25" style:family="paragraph" style:parent-style-name="Standard" style:list-style-name="L21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26" style:family="paragraph" style:parent-style-name="Standard" style:list-style-name="L11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27" style:family="paragraph" style:parent-style-name="Standard" style:list-style-name="L12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28" style:family="paragraph" style:parent-style-name="Standard" style:list-style-name="L13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29" style:family="paragraph" style:parent-style-name="Standard" style:list-style-name="L15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30" style:family="paragraph" style:parent-style-name="Standard" style:list-style-name="L16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31" style:family="paragraph" style:parent-style-name="Standard" style:list-style-name="L17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32" style:family="paragraph" style:parent-style-name="Standard" style:list-style-name="L19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33" style:family="paragraph" style:parent-style-name="Standard" style:list-style-name="L20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34" style:family="paragraph" style:parent-style-name="Standard" style:list-style-name="L21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35" style:family="paragraph" style:parent-style-name="Text_20_body" style:list-style-name="L3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bg" fo:country="BG"/>
    </style:style>
    <style:style style:name="T5" style:family="text">
      <style:text-properties fo:language="bg" fo:country="BG" style:font-weight-asian="normal" style:font-weight-complex="normal"/>
    </style:style>
    <style:style style:name="T6" style:family="text">
      <style:text-properties fo:language="bg" fo:country="BG" style:font-weight-asian="bold" style:font-weight-complex="bold"/>
    </style:style>
    <style:style style:name="T7" style:family="text">
      <style:text-properties fo:language="bg" fo:country="BG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weight-asian="normal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fo:color="#333333" fo:letter-spacing="normal" fo:font-style="normal"/>
    </style:style>
    <style:style style:name="T15" style:family="text">
      <style:text-properties fo:font-variant="normal" fo:text-transform="none" fo:color="#333333" fo:letter-spacing="normal" fo:font-style="normal" style:font-weight-asian="normal" style:font-weight-complex="normal"/>
    </style:style>
    <style:style style:name="T16" style:family="text">
      <style:text-properties fo:font-variant="normal" fo:text-transform="none" fo:color="#333333" style:font-name="Times New Roman" fo:letter-spacing="normal" fo:font-style="normal"/>
    </style:style>
    <style:style style:name="T17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19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20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21" style:family="text">
      <style:text-properties fo:font-variant="normal" fo:text-transform="none" fo:color="#333333" style:font-name="Times New Roman" fo:letter-spacing="normal" fo:language="en" fo:country="US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333333" style:font-name="Times New Roman" fo:letter-spacing="normal" fo:language="en" fo:country="US" fo:font-style="normal" style:font-weight-asian="normal" style:font-weight-complex="normal"/>
    </style:style>
    <style:style style:name="T23" style:family="text">
      <style:text-properties fo:font-variant="normal" fo:text-transform="none" fo:color="#333333" style:font-name="Times New Roman" fo:letter-spacing="normal" fo:language="en" fo:country="GB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ОБЩИНСКА ИЗБИРАТЕЛНА КОМИСИЯ</text:p>
      <text:p text:style-name="P1">ОБЩИНА РИЛА </text:p>
      <text:p text:style-name="P1">ОБЛАСТ КЮСТЕНДИЛ</text:p>
      <text:p text:style-name="P2"/>
      <text:p text:style-name="P1">ПРОТОКОЛ №<text:span text:style-name="T1">4</text:span></text:p>
      <text:p text:style-name="P5"/>
      <text:p text:style-name="P5"><text:tab/>Днес, 11.09.2015 г. в 13:00 ч. В заседателната сграда на общинска администрация град Рила, се проведе заседание на ОИК – гр. Рила. </text:p>
      <text:p text:style-name="P5"><text:tab/>На заседанието на комисията присъстваха единадесет членове, както следва: </text:p>
      <text:p text:style-name="P5"/>
      <text:p text:style-name="P5"><text:tab/><text:span text:style-name="T3">Председател</text:span>: Елена Бозовайска </text:p>
      <text:p text:style-name="P5"><text:tab/><text:span text:style-name="T3">Зам. Председател</text:span>: Васил Атанасов</text:p>
      <text:p text:style-name="P5"><text:tab/><text:span text:style-name="T3">Секретар</text:span>: Райна Найденова</text:p>
      <text:p text:style-name="P5"><text:tab/><text:span text:style-name="T3">и членове</text:span>: </text:p>
      <text:p text:style-name="P5"/>
      <text:list xml:id="list1311676789357967489" text:style-name="L1">
        <text:list-item>
          <text:p text:style-name="P21">Сара Ингилизова</text:p>
        </text:list-item>
      </text:list>
      <text:list xml:id="list2810098123950466500" text:style-name="L2">
        <text:list-item>
          <text:p text:style-name="P22">Дафина Гърчева</text:p>
        </text:list-item>
        <text:list-item>
          <text:p text:style-name="P22">Светла Хрисотав</text:p>
        </text:list-item>
        <text:list-item>
          <text:p text:style-name="P22">Костадин Трайков</text:p>
        </text:list-item>
        <text:list-item>
          <text:p text:style-name="P22">Милена Атанасова</text:p>
        </text:list-item>
        <text:list-item>
          <text:p text:style-name="P22">Татяна Симеонова</text:p>
        </text:list-item>
        <text:list-item>
          <text:p text:style-name="P22">Станислава Димитрова</text:p>
        </text:list-item>
        <text:list-item>
          <text:p text:style-name="P22">Атанас Близнев</text:p>
        </text:list-item>
      </text:list>
      <text:p text:style-name="P5"/>
      <text:p text:style-name="P4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10"/>
      <text:list xml:id="list9131455604438963269" text:style-name="L3">
        <text:list-item>
          <text:list>
            <text:list-item>
              <text:list>
                <text:list-header>
                  <text:p text:style-name="P135"><text:s text:c="3"/>1.Регистрация на партия Българска Социалистическа партия за участие в изборите за кмет на кметства с. Пастра, с. Смочево на 25.10.2015 г.</text:p>
                  <text:p text:style-name="P135"><text:s text:c="3"/>2.Регистрация на партия Българска Социалистическа партия за участие в изборите за кмет на община Рила 25.10.2015 г. </text:p>
                  <text:p text:style-name="P135"><text:s text:c="2"/>3.Регистрация на партия Българска Социалистическа партия за участие в изборите за общински съветници в община Рила на 25.10.2015 г.</text:p>
                </text:list-header>
              </text:list>
            </text:list-item>
          </text:list>
        </text:list-item>
      </text:list>
      <text:p text:style-name="P4"/>
      <text:p text:style-name="P4"/>
      <text:p text:style-name="P4"><text:soft-page-break/></text:p>
      <text:p text:style-name="P4"/>
      <text:p text:style-name="P4"><text:s text:c="4"/>4. Регистрация на партия „ГЕРБ“ за участие в изборите за кмет на кметство с. Смочево и с. Пастра на 25.10.2015 г.</text:p>
      <text:p text:style-name="P4"><text:s text:c="2"/>5. Регистрация на партия „ГЕРБ“ за участие в изборите за общински съветници в община Рила на 25.10.2015 г. </text:p>
      <text:p text:style-name="P4"><text:s text:c="2"/>6. Регистрация на партия „ГЕРБ“ за участие в изборите за кмет на община Рила на 25.10.2015 г.</text:p>
      <text:p text:style-name="P4"><text:s text:c="5"/></text:p>
      <text:p text:style-name="P4"><text:tab/>Елена Бозовайска – има ли предложения по така предложения дневен ред?<text:tab/>Васил Атанасов – г-жо председател след обявяване на дневния ред постъпиха заявления от партия „АБВ“ и месна коалиция „Бъдеще за Рила“ - ВМР и БДЦ“ за участие в изборите за кмет на община Рила, общински съветници и кметове на кметства с. Смочево, с. Пастра. В тази връзка предлагам така предложения дневен ред да бъде допълнен със следните точки:</text:p>
      <text:p text:style-name="P4"/>
      <text:list xml:id="list1090910445858439596" text:style-name="L4">
        <text:list-item>
          <text:list>
            <text:list-item>
              <text:p text:style-name="P27">Регистрация на партия „АБВ“ за участие в местните избори за Кметове на кметство с. Пастра и с. Смочево на 25.10.2015 г.</text:p>
            </text:list-item>
            <text:list-item>
              <text:p text:style-name="P27">Регистрация на партия „АБВ“ за участие в местните избори за общински съветници в община Рила на 25.10.2015 г . </text:p>
            </text:list-item>
            <text:list-item>
              <text:p text:style-name="P27">Регистрация на партия „АБВ“ за участие в местните избори за кмет на община Рила на 25.10.2015 г. </text:p>
            </text:list-item>
            <text:list-item>
              <text:p text:style-name="P27">Регистрация на местна коалиция „Бъдеще за Рила“ - „ВМРО“ и „БДЦ“ за участие в изборите за кмет на община Рила на 25.10.2015 г.</text:p>
            </text:list-item>
            <text:list-item>
              <text:p text:style-name="P27"><text:s/>Регистрация на местна коалиция „Бъдеще за Рила“ - „ВМРО“ и „БДЦ“ за участие в изборите за общински съветници в община Рила на 25.10.2015 г.</text:p>
            </text:list-item>
            <text:list-item>
              <text:p text:style-name="P27">Регистрация на местна коалиция „Бъдеще за Рила“ - „ВМРО“ и „БДЦ“ за участие в изборите за кмет на кметство с. Пастра и с. Смочево </text:p>
              <text:p text:style-name="P27"/>
            </text:list-item>
          </text:list>
        </text:list-item>
      </text:list>
      <text:p text:style-name="P4"/>
      <text:p text:style-name="P4"><text:tab/>Г-жа Елена Бозовайска който е съгласен с предложения дневен ред ведно с така направените допълнения от господин Атанасов моля да гласува:</text:p>
      <text:p text:style-name="P4"/>
      <text:p text:style-name="P4"><text:tab/>Гласували 11 членове - „За“ </text:p>
      <text:p text:style-name="P4"/>
      <text:p text:style-name="P3"><text:tab/>Прие се следния </text:p>
      <text:p text:style-name="P6"/>
      <text:p text:style-name="P6"/>
      <text:p text:style-name="P6"><text:s/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ДНЕВЕН РЕД:</text:p>
      <text:p text:style-name="P1"/>
      <text:list xml:id="list29546163" text:continue-list="list9131455604438963269" text:style-name="L3">
        <text:list-item>
          <text:list>
            <text:list-item>
              <text:list>
                <text:list-header>
                  <text:p text:style-name="P92"><text:s text:c="3"/>1.Регистрация на партия „Българска Социалистическа партия“ за участие в изборите за Кмет на кметства с. Пастра, с. Смочево на 25.10.2015 г.</text:p>
                  <text:p text:style-name="P135"><text:s text:c="2"/>2.Регистрация на партия „Българска Социалистическа партия“ за участие в изборите за кмет на община Рила 25.10.2015 г. </text:p>
                  <text:p text:style-name="P135"><text:s text:c="4"/>3.Регистрация на партия „Българска Социалистическа партия“ за участие в изборите за общински съветници в община Рила на 25.10.2015 г.</text:p>
                </text:list-header>
              </text:list>
            </text:list-item>
          </text:list>
        </text:list-item>
      </text:list>
      <text:p text:style-name="P4"><text:s text:c="5"/>4. Регистрация на партия „ГЕРБ“ за участие в изборите за кмет на кметство с. Смочево и с. Пастра на 25.10.2015 г.</text:p>
      <text:p text:style-name="P4"/>
      <text:p text:style-name="P4"><text:s text:c="2"/>5. Регистрация на партия „ГЕРБ“ за участие в изборите за общински съветници в община Рила на 25.10.2015 г. </text:p>
      <text:list xml:id="list2708974824624518782" text:style-name="L5">
        <text:list-item>
          <text:p text:style-name="P28">Регистрация на партия „ГЕРБ“ за участие в изборите за кмет на община Рила на 25.10.2015 г.</text:p>
        </text:list-item>
        <text:list-item>
          <text:p text:style-name="P28">Регистрация на партия „АБВ“ за участие в местните избори за Кметове на кметство с. Пастра и с. Смочево на 25.10.2015 г.</text:p>
        </text:list-item>
        <text:list-item>
          <text:p text:style-name="P28">Регистрация на партия „АБВ“ за участие в местните избори за общински съветници в община Рила на 25.10.2015 г . </text:p>
        </text:list-item>
        <text:list-item>
          <text:p text:style-name="P28">Регистрация на партия „АБВ“ за участие в местните избори за кмет на община Рила на 25.10.2015 г. </text:p>
        </text:list-item>
        <text:list-item>
          <text:p text:style-name="P28"><text:s/>Регистрация на местна коалиция „Бъдеще за Рила“ - „ВМРО“ и „БДЦ“ за участие в изборите за кмет на община Рила на 25.10.2015 г.</text:p>
        </text:list-item>
        <text:list-item>
          <text:p text:style-name="P28"><text:s/>Регистрация на местна коалиция „Бъдеще за Рила“ - „ВМРО“ и „БДЦ“ за участие в изборите за общински съветници в община Рила на 25.10.2015 г.</text:p>
        </text:list-item>
        <text:list-item>
          <text:p text:style-name="P28">Регистрация на местна коалиция „Бъдеще за Рила“ - „ВМРО“ и „БДЦ“ за участие в изборите за кмет на кметство с. Пастра и с. Смочево </text:p>
          <text:p text:style-name="P28"/>
        </text:list-item>
      </text:list>
      <text:p text:style-name="P14"><text:span text:style-name="T11"><text:tab/>По т.1 от дневния ред</text:span><text:span text:style-name="T10"> :</text:span></text:p>
      <text:p text:style-name="P19"><text:span text:style-name="T18"><text:tab/>Елена Бозовайска – председател на ОИК – </text:span><text:span text:style-name="T5">Постъпило е заявление за регистрация на партия „Българска Социалистическа партия“, подписано от Станислав Христов Павлов, упълномощен представител на партия заведено под № 1 на 10.09.2015 г . 15:00 часа в регистъра на партиите за участие в изборите за общински съветници и кметове на 25.10.2015 г . Към заявлението са приложени следните документи: </text:span></text:p>
      <text:p text:style-name="P4"/>
      <text:list xml:id="list5106239092444208077" text:style-name="L6">
        <text:list-item>
          <text:p text:style-name="P29">Заверено копие на Пълномощно с изх. № 123 от 07.09.2015 г. <text:s/>от Михайл Райков Миков в полза на Станислав Христов Павлов;</text:p>
        </text:list-item>
        <text:list-item>
          <text:p text:style-name="P62"><text:span text:style-name="T5">Заверено копие на удостоверение за актуално правно състояние на партията от 13.08.2015 г . по ф.д. №1969/1990 г. на СГС </text:span><text:span text:style-name="T2">VI</text:span><text:span text:style-name="T5">-8 състав </text:span></text:p>
        </text:list-item>
        <text:list-item>
          <text:p text:style-name="P29"><text:soft-page-break/>Заверено копие на удостоверение за регистрация на партия „БСП“ №28 от 04.09.2015 г. на ЦИК; </text:p>
        </text:list-item>
      </text:list>
      <text:p text:style-name="P4"/>
      <text:p text:style-name="P4"><text:s text:c="3"/><text:tab/>Заявено е искане за <text:s/>изписване на наименованието на пратията в бюлетина съгласно решението на ЦИК за регистрацията, а именно: Партия <text:s/>„Българска Социалистическа партия“.</text:p>
      <text:p text:style-name="P4"><text:s text:c="6"/>Заявлението, ведно с приложените към него документи отговарят да изискванията <text:s/>чл. 147 от ИК. </text:p>
      <text:p text:style-name="P4"><text:tab/></text:p>
      <text:p text:style-name="P8"><text:span text:style-name="T5"><text:tab/></text:span><text:span text:style-name="T19">Предвид изложеното, предлагам да постановим следното РЕШЕНИЕ:</text:span></text:p>
      <text:p text:style-name="P11"><text:tab/></text:p>
      <text:p text:style-name="P8"><text:span text:style-name="T19"><text:tab/>Относно : </text:span><text:span text:style-name="T20">Регистрация на партия „Българска Социалистическа партия“ за участие в изборите за Кмет на кметства с. Пастра, с. Смочево на 25.10.2015 г.</text:span></text:p>
      <text:p text:style-name="P4"/>
      <text:p text:style-name="P4"><text:tab/>На основание чл. 87 ал. 1 т. 12 чл. 147 ал. 6 от ИК и в изпълнение на решение №1550 – МИ от 27.08.2015 г. на ЦИК , ОИК, община Рила <text:s/>РЕШИ : Регистрира ПП „Българска Социалистическа партия“ за участие в изборите за кмет на кметство с. Пастра и с. Смочево на 25.10.2015 г.</text:p>
      <text:p text:style-name="P4"><text:tab/> Наименованието на партията за отпечатване в бюлетината е: </text:p>
      <text:p text:style-name="P4"><text:tab/>ПП „Българска Социалистическа партия“.</text:p>
      <text:p text:style-name="P4"/>
      <text:p text:style-name="P17"><text:tab/></text:p>
      <text:p text:style-name="P18"><text:span text:style-name="T4"><text:tab/>Който е съгласен с така направеното предложение, моля да </text:span><text:span text:style-name="T4">гласува:</text:span></text:p>
      <text:p text:style-name="P16"><text:tab/></text:p>
      <text:p text:style-name="P16"><text:tab/>Гласували – 11 членове на ОИК, както следва:</text:p>
      <text:p text:style-name="P13"/>
      <text:list xml:id="list645256813189447770" text:style-name="L7">
        <text:list-item>
          <text:list>
            <text:list-item>
              <text:list>
                <text:list-item>
                  <text:p text:style-name="P30">Елена Бозовайска – председател - „ЗА“</text:p>
                </text:list-item>
                <text:list-item>
                  <text:p text:style-name="P30">Васил Атанасов – зам. Председател - „ЗА“</text:p>
                </text:list-item>
                <text:list-item>
                  <text:p text:style-name="P30">Райна Найденова – секретар - „ЗА“</text:p>
                </text:list-item>
                <text:list-item>
                  <text:p text:style-name="P30">Сара Ингилизова – член - „ЗА“</text:p>
                </text:list-item>
                <text:list-item>
                  <text:p text:style-name="P30">Дафина Гърчева – член „ЗА“</text:p>
                </text:list-item>
                <text:list-item>
                  <text:p text:style-name="P30">Светла Христова – член „ЗА“</text:p>
                </text:list-item>
                <text:list-item>
                  <text:p text:style-name="P30">Костадин Трайков – член „ЗА“</text:p>
                </text:list-item>
                <text:list-item>
                  <text:p text:style-name="P30">Милена Атанасова – член „ЗА“</text:p>
                </text:list-item>
                <text:list-item>
                  <text:p text:style-name="P30">Татяна Симеонова – член „ЗА“</text:p>
                </text:list-item>
                <text:list-item>
                  <text:p text:style-name="P30">Станислава Димитрова – член „ЗА“</text:p>
                </text:list-item>
                <text:list-item>
                  <text:p text:style-name="P30">Атанас Близнев – член „ЗА“</text:p>
                  <text:p text:style-name="P30"/>
                  <text:p text:style-name="P30">ОИК прие РЕШЕНИЕ № 6</text:p>
                  <text:p text:style-name="P30"/>
                </text:list-item>
              </text:list>
            </text:list-item>
          </text:list>
          <text:p text:style-name="P96"/>
          <text:p text:style-name="P96"/>
          <text:list text:continue-numbering="true">
            <text:list-header>
              <text:p text:style-name="P96"><text:soft-page-break/></text:p>
              <text:p text:style-name="P104"><text:span text:style-name="T13">Относно</text:span>: <text:span text:style-name="T6">Регистрация на партия „Българска Социалистическа партия“ за участие в изборите за Кмет на кметства с. Пастра, с. Смочево на 25.10.2015 г.</text:span></text:p>
            </text:list-header>
          </text:list>
        </text:list-item>
      </text:list>
      <text:p text:style-name="P4"/>
      <text:list xml:id="list29562846" text:continue-numbering="true" text:style-name="L7">
        <text:list-header>
          <text:p text:style-name="P30"><text:tab/>На основание чл. 87 ал. 1 т. 12 чл. 147 ал. 6 от ИК и в изпълнение на решение №1550 – МИ от 27.08.2015 г. на ЦИК , ОИК, община Рила <text:s/></text:p>
          <text:p text:style-name="P30"/>
          <text:p text:style-name="P76">РЕШИ :</text:p>
          <text:p text:style-name="P23"><text:s/><text:tab/> Регистрира ПП „Българска Социалистическа партия“ за участие в изборите за кмет на кметство с. Пастра и с. Смочево на 25.10.2015 г. </text:p>
          <text:p text:style-name="P72"><text:span text:style-name="T5"><text:s/><text:tab/>Наименованието на партията за отпечатване в бюлетината е: </text:span><text:span text:style-name="T18">ПП „Българска Социалистическа партия“.</text:span></text:p>
          <text:p text:style-name="P79"/>
          <text:p text:style-name="P114"><text:span text:style-name="T15"><text:s text:c="3"/><text:tab/></text:span><text:span text:style-name="T12">Настоящото решение подлежи на обжалване пред ЦИК гр. София, чрез общинската избирателна комися в три дневен срок от обявяването му.</text:span></text:p>
          <text:list text:continue-numbering="true">
            <text:list-header>
              <text:p text:style-name="P88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  </text:list-header>
          </text:list>
          <text:p text:style-name="P107"/>
        </text:list-header>
      </text:list>
      <text:p text:style-name="P15"><text:tab/><text:span text:style-name="T9">По т.2 от дневния ред:</text:span></text:p>
      <text:p text:style-name="P18"><text:tab/>Елена Бозовайска – председател на ОИК – <text:span text:style-name="T5">Постъпило е заявление за регистрация на партия „Българска Социалистическа партия“, подписано от Станислав Христов Павлов, упълномощен представител на партия заведено под № 1 на 10.09.2015 г . 15:10 часа в регистъра на партиите за участие в изборите за общински съветници и кметове на 25.10.2015 г . Към заявлението са приложени следните документи: </text:span></text:p>
      <text:list xml:id="list29556554" text:continue-list="list5106239092444208077" text:style-name="L6">
        <text:list-header>
          <text:p text:style-name="P62"><text:span text:style-name="T5">1. Заверено копие на Пълномощно с изх. № 123 от 07.09.2015 г. <text:s/>от Михайл Райков Миков в полза на Станислав Христов Павлов;</text:span></text:p>
          <text:p text:style-name="P62"><text:span text:style-name="T5">2. Заверено копие на удостоверение за актуално правно състояние на партията от 13.08.2015 г . по ф.д. №1969/1990 г. на СГС </text:span><text:span text:style-name="T2">VI</text:span><text:span text:style-name="T5">-8 състав </text:span></text:p>
          <text:p text:style-name="P29">3. Заверено копие на удостоверение за регистрация на партия „БСП“ №28 от 04.09.2015 г. на ЦИК; </text:p>
        </text:list-header>
      </text:list>
      <text:p text:style-name="P4"/>
      <text:p text:style-name="P4"><text:s text:c="3"/></text:p>
      <text:p text:style-name="P4"/>
      <text:p text:style-name="P4"><text:tab/></text:p>
      <text:p text:style-name="P4"/>
      <text:p text:style-name="P4"/>
      <text:p text:style-name="P4"/>
      <text:p text:style-name="P4"><text:tab/></text:p>
      <text:p text:style-name="P4"><text:soft-page-break/></text:p>
      <text:p text:style-name="P4"><text:tab/>Заявено е искане за <text:s/>изписване на наименованието на пратията в бюлетина съгласно решението на ЦИК за регистрацията, а именно: Партия <text:s/>„Българска Социалистическа партия“.</text:p>
      <text:p text:style-name="P4"><text:s text:c="6"/>Заявлението, ведно с приложените към него документи отговарят да изискванията на <text:s/>чл. 147 от ИК. </text:p>
      <text:p text:style-name="P4"><text:tab/></text:p>
      <text:p text:style-name="P8"><text:span text:style-name="T5"><text:tab/></text:span><text:span text:style-name="T19">Предвид изложеното, предлагам да постановим следното РЕШЕНИЕ:</text:span></text:p>
      <text:p text:style-name="P11"><text:tab/></text:p>
      <text:p text:style-name="P8"><text:span text:style-name="T19"><text:tab/>Относно : </text:span><text:span text:style-name="T20">Регистрация на партия „Българска Социалистическа партия“ за участие в изборите за кмет на община Рила на 25.10.2015 г.</text:span></text:p>
      <text:p text:style-name="P4"/>
      <text:p text:style-name="P4"><text:tab/>На основание чл. 87 ал. 1 т. 12 чл. 147 ал. 6 от ИК и в изпълнение на решение №1550 – МИ от 27.08.2015 г. на ЦИК , ОИК, община Рила <text:s/>РЕШИ : <text:tab/>Регистрира ПП „Българска Социалистическа партия“ за участие в изборите за кмет на община Рила <text:s text:c="2"/>на 25.10.2015 г.</text:p>
      <text:p text:style-name="P4"><text:tab/> Наименованието на партията за отпечатване в бюлетината е: </text:p>
      <text:p text:style-name="P4"><text:tab/>ПП „Българска Социалистическа партия“.</text:p>
      <text:p text:style-name="P4"/>
      <text:p text:style-name="P17"><text:tab/></text:p>
      <text:p text:style-name="P17"><text:tab/>Който е съгласен с така направеното предложение, моля да гласува:</text:p>
      <text:p text:style-name="P16"><text:tab/></text:p>
      <text:p text:style-name="P16"><text:tab/>Гласували – 11 членове на ОИК, както следва:</text:p>
      <text:p text:style-name="P13"/>
      <text:list xml:id="list3729130030054958050" text:style-name="L8">
        <text:list-item>
          <text:list>
            <text:list-item>
              <text:list>
                <text:list-item>
                  <text:p text:style-name="P31">Елена Бозовайска – председател - „ЗА“</text:p>
                </text:list-item>
                <text:list-item>
                  <text:p text:style-name="P31">Васил Атанасов – зам. Председател - „ЗА“</text:p>
                </text:list-item>
                <text:list-item>
                  <text:p text:style-name="P31">Райна Найденова – секретар - „ЗА“</text:p>
                </text:list-item>
                <text:list-item>
                  <text:p text:style-name="P31">Сара Ингилизова – член - „ЗА“</text:p>
                </text:list-item>
                <text:list-item>
                  <text:p text:style-name="P31">Дафина Гърчева – член „ЗА“</text:p>
                </text:list-item>
                <text:list-item>
                  <text:p text:style-name="P31">Светла Христова – член „ЗА“</text:p>
                </text:list-item>
                <text:list-item>
                  <text:p text:style-name="P31">Костадин Трайков – член „ЗА“</text:p>
                </text:list-item>
                <text:list-item>
                  <text:p text:style-name="P31">Милена Атанасова – член „ЗА“</text:p>
                </text:list-item>
                <text:list-item>
                  <text:p text:style-name="P31">Татяна Симеонова – член „ЗА“</text:p>
                </text:list-item>
                <text:list-item>
                  <text:p text:style-name="P31">Станислава Димитрова – член „ЗА“</text:p>
                </text:list-item>
                <text:list-item>
                  <text:p text:style-name="P31">Атанас Близнев – член „ЗА“</text:p>
                  <text:p text:style-name="P31"/>
                  <text:p text:style-name="P31">ОИК прие РЕШЕНИЕ № 7</text:p>
                  <text:p text:style-name="P31"/>
                </text:list-item>
              </text:list>
            </text:list-item>
          </text:list>
          <text:p text:style-name="P97"/>
          <text:p text:style-name="P97"/>
          <text:list text:continue-numbering="true">
            <text:list-header>
              <text:p text:style-name="P97"/>
              <text:p text:style-name="P97"><text:soft-page-break/></text:p>
              <text:p text:style-name="P105"><text:span text:style-name="T13">Относно</text:span>: <text:span text:style-name="T6">Регистрация на партия „Българска Социалистическа партия“ за участие в изборите за Кмет на община Рила <text:s/>на 25.10.2015 г.</text:span></text:p>
            </text:list-header>
          </text:list>
        </text:list-item>
      </text:list>
      <text:p text:style-name="P4"/>
      <text:list xml:id="list29554686" text:continue-numbering="true" text:style-name="L8">
        <text:list-header>
          <text:p text:style-name="P31"><text:tab/>На основание чл. 87 ал. 1 т. 12 чл. 147 ал. 6 от ИК и в изпълнение на решение №1550 – МИ от 27.08.2015 г. на ЦИК , ОИК, община Рила <text:s/></text:p>
          <text:p text:style-name="P31"/>
          <text:p text:style-name="P77">РЕШИ :</text:p>
          <text:p text:style-name="P24"><text:s/><text:tab/> Регистрира ПП „Българска Социалистическа партия“ за участие в изборите за кмет на община Рила на 25.10.2015 г. </text:p>
          <text:p text:style-name="P73"><text:span text:style-name="T5"><text:s/><text:tab/>Наименованието на партията за отпечатване в бюлетината е: </text:span><text:span text:style-name="T18">ПП „Българска Социалистическа партия“.</text:span></text:p>
          <text:p text:style-name="P80"/>
          <text:p text:style-name="P115"><text:span text:style-name="T15"><text:s text:c="3"/><text:tab/></text:span><text:span text:style-name="T12">Настоящото решение подлежи на обжалване пред ЦИК гр. София, чрез общинската избирателна комися в три дневен срок от обявяването му.</text:span></text:p>
          <text:list text:continue-numbering="true">
            <text:list-header>
              <text:p text:style-name="P89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  </text:list-header>
          </text:list>
        </text:list-header>
      </text:list>
      <text:p text:style-name="P16"/>
      <text:p text:style-name="P18"><text:tab/>По т. 3 от дневния ред </text:p>
      <text:p text:style-name="P20"><text:tab/>Елена Бозовайска - Постъпило е заявление за регистрация на партия „Българска Социалистическа партия“, подписано от Станислав Христов Павлов, упълномощен представител на партия заведено под № 1 на 10.09.2015 г . 15:30 часа в регистъра на партиите за участие в изборите за общински съветници и кметове на 25.10.2015 г . Към заявлението са приложени следните документи: </text:p>
      <text:p text:style-name="P4"/>
      <text:list xml:id="list29569519" text:continue-list="list29556554" text:style-name="L6">
        <text:list-header>
          <text:p text:style-name="P29">1. Заверено копие на Пълномощно с изх. № 123 от 07.09.2015 г. <text:s/>от Михайл Райков Миков в полза на Станислав Христов Павлов;</text:p>
          <text:p text:style-name="P62"><text:span text:style-name="T5">2. Заверено копие на удостоверение за актуално правно състояние на партията от 13.08.2015 г . по ф.д. №1969/1990 г. на СГС </text:span><text:span text:style-name="T2">VI</text:span><text:span text:style-name="T5">-8 състав </text:span></text:p>
          <text:p text:style-name="P29">3. Заверено копие на удостоверение за регистрация на партия „БСП“ №28 от 04.09.2015 г. на ЦИК; </text:p>
        </text:list-header>
      </text:list>
      <text:p text:style-name="P4"/>
      <text:p text:style-name="P4"><text:s text:c="3"/></text:p>
      <text:p text:style-name="P4"/>
      <text:p text:style-name="P4"><text:tab/>Заявено е искане за <text:s/>изписване на наименованието на пратията в бюлетина съгласно решението на ЦИК за регистрацията, а именно: Партия <text:s/>„Българска Социалистическа партия“.</text:p>
      <text:p text:style-name="P4"><text:s text:c="6"/>Заявлението, ведно с приложените към него документи отговарят да изискванията <text:s/>чл. 147 от ИК. </text:p>
      <text:p text:style-name="P4"><text:soft-page-break/><text:tab/></text:p>
      <text:p text:style-name="P8"><text:span text:style-name="T5"><text:tab/></text:span><text:span text:style-name="T19">Предвид изложеното, предлагам да постановим следното РЕШЕНИЕ:</text:span></text:p>
      <text:p text:style-name="P11"><text:tab/></text:p>
      <text:p text:style-name="P8"><text:span text:style-name="T19"><text:tab/>Относно : </text:span><text:span text:style-name="T20">Регистрация на партия „Българска Социалистическа партия“ за участие в изборите за общински съветници в община Рила <text:s/>на 25.10.2015 г.</text:span></text:p>
      <text:p text:style-name="P4"/>
      <text:p text:style-name="P4"><text:tab/>На основание чл. 87 ал. 1 т. 12 чл. 147 ал. 6 от ИК и в изпълнение на решение №1550 – МИ от 27.08.2015 г. на ЦИК , ОИК, община Рила <text:s/>РЕШИ : <text:tab/>Регистрира ПП „Българска Социалистическа партия“ за участие в изборите за общински съветници в община Рила <text:s/>на 25.10.2015 г.</text:p>
      <text:p text:style-name="P4"><text:tab/> Наименованието на партията за отпечатване в бюлетината е: </text:p>
      <text:p text:style-name="P4"><text:tab/>ПП „Българска Социалистическа партия“.</text:p>
      <text:p text:style-name="P4"/>
      <text:p text:style-name="P17"><text:tab/></text:p>
      <text:p text:style-name="P17"><text:tab/>Който е съгласен с така направеното предложение, моля да гласува:</text:p>
      <text:p text:style-name="P16"><text:tab/></text:p>
      <text:p text:style-name="P16"><text:tab/>Гласували – 11 членове на ОИК, както следва:</text:p>
      <text:p text:style-name="P13"/>
      <text:list xml:id="list292987147364538155" text:style-name="L9">
        <text:list-item>
          <text:list>
            <text:list-item>
              <text:list>
                <text:list-item>
                  <text:p text:style-name="P32">Елена Бозовайска – председател - „ЗА“</text:p>
                </text:list-item>
                <text:list-item>
                  <text:p text:style-name="P32">Васил Атанасов – зам. Председател - „ЗА“</text:p>
                </text:list-item>
                <text:list-item>
                  <text:p text:style-name="P32">Райна Найденова – секретар - „ЗА“</text:p>
                </text:list-item>
                <text:list-item>
                  <text:p text:style-name="P32">Сара Ингилизова – член - „ЗА“</text:p>
                </text:list-item>
                <text:list-item>
                  <text:p text:style-name="P32">Дафина Гърчева – член „ЗА“</text:p>
                </text:list-item>
                <text:list-item>
                  <text:p text:style-name="P32">Светла Христова – член „ЗА“</text:p>
                </text:list-item>
                <text:list-item>
                  <text:p text:style-name="P32">Костадин Трайков – член „ЗА“</text:p>
                </text:list-item>
                <text:list-item>
                  <text:p text:style-name="P32">Милена Атанасова – член „ЗА“</text:p>
                </text:list-item>
                <text:list-item>
                  <text:p text:style-name="P32">Татяна Симеонова – член „ЗА“</text:p>
                </text:list-item>
                <text:list-item>
                  <text:p text:style-name="P32">Станислава Димитрова – член „ЗА“</text:p>
                </text:list-item>
                <text:list-item>
                  <text:p text:style-name="P32">Атанас Близнев – член „ЗА“</text:p>
                  <text:p text:style-name="P32"/>
                  <text:p text:style-name="P32">ОИК прие РЕШЕНИЕ № 8</text:p>
                  <text:p text:style-name="P32"/>
                </text:list-item>
              </text:list>
              <text:p text:style-name="P106"><text:span text:style-name="T13">Относно</text:span>: <text:span text:style-name="T6">Регистрация на партия „Българска Социалистическа партия“ за участие в изборите за общински съветници в община Рила на 25.10.2015 г.</text:span></text:p>
            </text:list-item>
          </text:list>
        </text:list-item>
      </text:list>
      <text:p text:style-name="P4"/>
      <text:list xml:id="list29574454" text:continue-numbering="true" text:style-name="L9">
        <text:list-header>
          <text:p text:style-name="P32"><text:tab/>На основание чл. 87 ал. 1 т. 12 чл. 147 ал. 6 от ИК и в изпълнение на решение №1550 – МИ от 27.08.2015 г. на ЦИК , ОИК, община Рила <text:s/></text:p>
          <text:p text:style-name="P32"/>
          <text:p text:style-name="P78"/>
          <text:p text:style-name="P78"/>
          <text:p text:style-name="P78"/>
          <text:p text:style-name="P78"><text:soft-page-break/></text:p>
          <text:p text:style-name="P78"/>
          <text:p text:style-name="P78">РЕШИ :</text:p>
          <text:p text:style-name="P78"/>
          <text:p text:style-name="P25"><text:s/><text:tab/> Регистрира ПП „Българска Социалистическа партия“ за участие в изборите за общински съветници в община Рила на 25.10.2015 г. </text:p>
          <text:p text:style-name="P74"><text:span text:style-name="T5"><text:s/><text:tab/>Наименованието на партията за отпечатване в бюлетината е: </text:span><text:span text:style-name="T18">ПП „Българска Социалистическа партия“.</text:span></text:p>
          <text:p text:style-name="P81"/>
          <text:p text:style-name="P116"><text:span text:style-name="T15"><text:s text:c="3"/><text:tab/></text:span><text:span text:style-name="T12">Настоящото решение подлежи на обжалване пред ЦИК гр. София, чрез общинската избирателна комися в три дневен срок от обявяването му.</text:span></text:p>
          <text:list text:continue-numbering="true">
            <text:list-header>
              <text:p text:style-name="P90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  </text:list-header>
          </text:list>
        </text:list-header>
      </text:list>
      <text:p text:style-name="P16"/>
      <text:p text:style-name="P16"><text:tab/> <text:s text:c="2"/>По т. 4 от дневния ред </text:p>
      <text:p text:style-name="P16"><text:tab/>Елена Бозовайска - Постъпило е заявление за регистрация на партия „ГЕРБ“, подписано от Иван Захариев Владимиров , преупълномощен представител на партията, <text:s/>заведено под № 2 на 10.09.2015 г . 16:00 <text:s/>часа в регистъра на партиите за участие в изборите за кмет на кметство с. Смочево и с. Пастра на 25.10.2015 г . Към заявлението са приложени следните документи: </text:p>
      <text:list xml:id="list3714184982579461928" text:style-name="L10">
        <text:list-item>
          <text:list>
            <text:list-item>
              <text:list>
                <text:list-header>
                  <text:p text:style-name="P94"><text:s/>1.Заверено копие на пълномощно № КО-Г-064 / 14.08.2015 г. от Бойко Методиев Борисов в полза на Кирил Боянов Калфин; </text:p>
                  <text:p text:style-name="P94"><text:s text:c="2"/>2. Заверено копие на пълномощно № 005 / 18.08.2015 г. от Кирил Боянов Калфин в полза на Иван Захариев Владимиров; </text:p>
                  <text:p text:style-name="P94"><text:s text:c="4"/>3. Заверено копие на удостоверение за актуално правно състояние на партията от 14.08.2015 г. по ф. д. № 1545/2007 на СГС <text:s/><text:span text:style-name="T1">VI –</text:span> 16 състав</text:p>
                  <text:list>
                    <text:list-header>
                      <text:p text:style-name="P94"><text:s text:c="4"/>4. Заверено копие на удостоверение за регистрация на партия „ ГЕРБ“ № 1 от 28. 08. 2015г. На ЦИК</text:p>
                    </text:list-header>
                  </text:list>
                </text:list-header>
              </text:list>
            </text:list-item>
          </text:list>
        </text:list-item>
      </text:list>
      <text:p text:style-name="P4"/>
      <text:p text:style-name="P4"><text:tab/>Заявено е искане за <text:s/>изписване на наименованието на пратията в бюлетина съгласно решението на ЦИК за регистрацията, а именно: Партия <text:s/>„ ГЕРБ“.</text:p>
      <text:p text:style-name="P4"><text:s text:c="6"/>Заявлението, ведно с приложените към него документи отговарят да изискванията <text:s/>чл. 147 от ИК. </text:p>
      <text:p text:style-name="P4"><text:tab/></text:p>
      <text:p text:style-name="P8"><text:span text:style-name="T5"><text:tab/></text:span><text:span text:style-name="T19">Предвид изложеното, предлагам да постановим следното РЕШЕНИЕ:</text:span></text:p>
      <text:p text:style-name="P11"><text:tab/></text:p>
      <text:p text:style-name="P8"><text:span text:style-name="T19"><text:tab/>Относно : </text:span><text:span text:style-name="T20">Регистрация на партия „ ГЕРБ<text:tab/>“ за участие в изборите за кмет на кметство с. Смочево и с. Пастра <text:s/>на 25.10.2015 г.</text:span></text:p>
      <text:p text:style-name="P4"><text:soft-page-break/></text:p>
      <text:p text:style-name="P4"><text:tab/>На основание чл. 87 ал. 1 т. 12 чл. 147 ал. 6 от ИК и в изпълнение на решение №1550 – МИ от 27.08.2015 г. на ЦИК , ОИК, община Рила <text:s/>РЕШИ : Регистрира ПП „ ГЕРБ „за участие в изборите за кмет на кметство с. Пастра и с. Смочево на 25.10.2015 г.</text:p>
      <text:p text:style-name="P4"><text:tab/> Наименованието на партията за отпечатване в бюлетината е: </text:p>
      <text:p text:style-name="P4"><text:tab/>ПП „ ГЕРБ“.</text:p>
      <text:p text:style-name="P4"/>
      <text:p text:style-name="P17"><text:tab/></text:p>
      <text:p text:style-name="P17"><text:tab/>Който е съгласен с така направеното предложение, моля да гласува:</text:p>
      <text:p text:style-name="P16"><text:tab/></text:p>
      <text:p text:style-name="P16"><text:tab/>Гласували – 11 членове на ОИК, както следва:</text:p>
      <text:p text:style-name="P13"/>
      <text:list xml:id="list7628129217616611356" text:style-name="L11">
        <text:list-item>
          <text:list>
            <text:list-item>
              <text:list>
                <text:list-item>
                  <text:p text:style-name="P33">Елена Бозовайска – председател - „ЗА“</text:p>
                </text:list-item>
                <text:list-item>
                  <text:p text:style-name="P33">Васил Атанасов – зам. Председател - „ЗА“</text:p>
                </text:list-item>
                <text:list-item>
                  <text:p text:style-name="P33">Райна Найденова – секретар - „ЗА“</text:p>
                </text:list-item>
                <text:list-item>
                  <text:p text:style-name="P33">Сара Ингилизова – член - „ЗА“</text:p>
                </text:list-item>
                <text:list-item>
                  <text:p text:style-name="P33">Дафина Гърчева – член „ЗА“</text:p>
                </text:list-item>
                <text:list-item>
                  <text:p text:style-name="P33">Светла Христова – член „ЗА“</text:p>
                </text:list-item>
                <text:list-item>
                  <text:p text:style-name="P33">Костадин Трайков – член „ЗА“</text:p>
                </text:list-item>
                <text:list-item>
                  <text:p text:style-name="P33">Милена Атанасова – член „ЗА“</text:p>
                </text:list-item>
                <text:list-item>
                  <text:p text:style-name="P33">Татяна Симеонова – член „ЗА“</text:p>
                </text:list-item>
                <text:list-item>
                  <text:p text:style-name="P33">Станислава Димитрова – член „ЗА“</text:p>
                </text:list-item>
                <text:list-item>
                  <text:p text:style-name="P33">Атанас Близнев – член „ЗА“</text:p>
                  <text:p text:style-name="P33"/>
                  <text:p text:style-name="P33">ОИК прие РЕШЕНИЕ № 9</text:p>
                  <text:p text:style-name="P33"/>
                </text:list-item>
              </text:list>
            </text:list-item>
          </text:list>
          <text:p text:style-name="P98"/>
          <text:list text:continue-numbering="true">
            <text:list-header>
              <text:p text:style-name="P126"><text:span text:style-name="T24">Относно</text:span><text:span text:style-name="T16">: </text:span><text:span text:style-name="T20">Регистрация на партия „ ГЕРБ“ за участие в изборите за кмет на кметство с. Смочево и с. Пастра в община Рила <text:s/>на 25.10.2015 г.</text:span></text:p>
            </text:list-header>
          </text:list>
          <text:p text:style-name="P33"/>
          <text:p text:style-name="P63"><text:span text:style-name="T5"><text:tab/>На основание чл. 87 ал. 1 т. 12 чл. 147 ал. 6 от ИК и в изпълнение на решение №1550 – МИ от 27.08.2015 г. на ЦИК , ОИК, община Рила</text:span><text:span text:style-name="T7"> <text:s/></text:span></text:p>
        </text:list-item>
      </text:list>
      <text:p text:style-name="P3"/>
      <text:list xml:id="list29556891" text:continue-numbering="true" text:style-name="L11">
        <text:list-header>
          <text:p text:style-name="P43"/>
          <text:p text:style-name="P52">РЕШИ : </text:p>
          <text:p text:style-name="P43"/>
          <text:p text:style-name="P33"><text:s/>Регистрира ПП „ ГЕРБ „за участие в изборите за кмет на кметство с. Смочево и с. Пастра на 25.10.2015 г.</text:p>
          <text:p text:style-name="P63"><text:span text:style-name="T5">Наименованието на партията за отпечатване в бюлетината е: </text:span><text:span text:style-name="T18">ПП „ ГЕРБ“.</text:span></text:p>
          <text:p text:style-name="P108"><text:s text:c="3"/></text:p>
          <text:p text:style-name="P108"><text:soft-page-break/></text:p>
          <text:p text:style-name="P117">Настоящото решение подлежи на обжалване пред ЦИК гр. София, чрез общинската избирателна комися в три дневен срок от обявяването му.</text:p>
          <text:p text:style-name="P117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</text:list-header>
      </text:list>
      <text:p text:style-name="P16"/>
      <text:p text:style-name="P16"><text:tab/>По т. 5 от дневния ред</text:p>
      <text:p text:style-name="P16"><text:tab/>Елена Бозовайска - Постъпило е заявление за регистрация на партия „ГЕРБ“, подписано от Иван Захариев Владимиров , преупълномощен представител на партията, <text:s/>заведено под № 2 на 10.09.2015 г . 16:10 <text:s/>часа в регистъра на партиите за участие в изборите за общински съветници и кметове на 25.10.2015 г . Към заявлението са приложени следните документи: </text:p>
      <text:list xml:id="list29558143" text:continue-list="list3714184982579461928" text:style-name="L10">
        <text:list-item>
          <text:list>
            <text:list-item>
              <text:list>
                <text:list-header>
                  <text:p text:style-name="P94"><text:s/>1.Заверено копие на пълномощно № КО-Г-064 / 14.08.2015 г. от Бойко Методиев Борисов в полза на Кирил Боянов Калфин; </text:p>
                  <text:p text:style-name="P94"><text:s text:c="2"/>2. Заверено копие на пълномощно № 005 / 18.08.2015 г. от Кирил Боянов Калфин в полза на Иван Захариев Владимиров; </text:p>
                  <text:p text:style-name="P94"><text:s text:c="4"/>3. Заверено копие на удостоверение за актуално правно състояние на партията от 14.08.2015 г. по ф. д. № 1545/2007 на СГС <text:s/><text:span text:style-name="T1">VI –</text:span> 16 състав</text:p>
                  <text:list text:continue-numbering="true">
                    <text:list-header>
                      <text:p text:style-name="P94"><text:s text:c="4"/>4. Заверено копие на удостоверение за регистрация на партия „ ГЕРБ“ № 1 от 28. 08. 2015г. На ЦИК</text:p>
                    </text:list-header>
                  </text:list>
                </text:list-header>
              </text:list>
            </text:list-item>
          </text:list>
        </text:list-item>
      </text:list>
      <text:p text:style-name="P4"/>
      <text:p text:style-name="P4"><text:tab/>Заявено е искане за <text:s/>изписване на наименованието на пратията в бюлетина съгласно решението на ЦИК за регистрацията, а именно: Партия <text:s/>„ ГЕРБ“.</text:p>
      <text:p text:style-name="P4"><text:s text:c="6"/>Заявлението, ведно с приложените към него документи отговарят да изискванията <text:s/>чл. 147 от ИК. </text:p>
      <text:p text:style-name="P4"><text:tab/></text:p>
      <text:p text:style-name="P8"><text:span text:style-name="T5"><text:tab/></text:span><text:span text:style-name="T19">Предвид изложеното, предлагам да постановим следното РЕШЕНИЕ:</text:span></text:p>
      <text:p text:style-name="P11"><text:tab/></text:p>
      <text:p text:style-name="P8"><text:span text:style-name="T19"><text:tab/>Относно : </text:span><text:span text:style-name="T20">Регистрация на партия „ ГЕРБ<text:tab/>“ за участие в изборите за общински съветници в община Рила на 25.10.2015 г.</text:span></text:p>
      <text:p text:style-name="P4"/>
      <text:p text:style-name="P4"><text:tab/>На основание чл. 87 ал. 1 т. 12 чл. 147 ал. 6 от ИК и в изпълнение на решение №1550 – МИ от 27.08.2015 г. на ЦИК , ОИК, община Рила <text:s/>РЕШИ : Регистрира ПП „ ГЕРБ „за участие в изборите за общински съветници в обшина Рила на 25.10.2015 г.</text:p>
      <text:p text:style-name="P4"><text:tab/> Наименованието на партията за отпечатване в бюлетината е: </text:p>
      <text:p text:style-name="P4"><text:tab/>ПП „ ГЕРБ“.</text:p>
      <text:p text:style-name="P4"/>
      <text:p text:style-name="P17"><text:tab/></text:p>
      <text:p text:style-name="P17"><text:soft-page-break/><text:tab/></text:p>
      <text:p text:style-name="P17"><text:tab/>Който е съгласен с така направеното предложение, моля да гласува:</text:p>
      <text:p text:style-name="P16"><text:tab/></text:p>
      <text:p text:style-name="P16"><text:tab/>Гласували – 11 членове на ОИК, както следва:</text:p>
      <text:p text:style-name="P13"/>
      <text:list xml:id="list3083990189824964222" text:style-name="L12">
        <text:list-item>
          <text:list>
            <text:list-item>
              <text:list>
                <text:list-item>
                  <text:p text:style-name="P34">Елена Бозовайска – председател - „ЗА“</text:p>
                </text:list-item>
                <text:list-item>
                  <text:p text:style-name="P34">Васил Атанасов – зам. Председател - „ЗА“</text:p>
                </text:list-item>
                <text:list-item>
                  <text:p text:style-name="P34">Райна Найденова – секретар - „ЗА“</text:p>
                </text:list-item>
                <text:list-item>
                  <text:p text:style-name="P34">Сара Ингилизова – член - „ЗА“</text:p>
                </text:list-item>
                <text:list-item>
                  <text:p text:style-name="P34">Дафина Гърчева – член „ЗА“</text:p>
                </text:list-item>
                <text:list-item>
                  <text:p text:style-name="P34">Светла Христова – член „ЗА“</text:p>
                </text:list-item>
                <text:list-item>
                  <text:p text:style-name="P34">Костадин Трайков – член „ЗА“</text:p>
                </text:list-item>
                <text:list-item>
                  <text:p text:style-name="P34">Милена Атанасова – член „ЗА“</text:p>
                </text:list-item>
                <text:list-item>
                  <text:p text:style-name="P34">Татяна Симеонова – член „ЗА“</text:p>
                </text:list-item>
                <text:list-item>
                  <text:p text:style-name="P34">Станислава Димитрова – член „ЗА“</text:p>
                </text:list-item>
                <text:list-item>
                  <text:p text:style-name="P34">Атанас Близнев – член „ЗА“</text:p>
                  <text:p text:style-name="P34"/>
                  <text:p text:style-name="P34">ОИК прие РЕШЕНИЕ № 10</text:p>
                  <text:p text:style-name="P34"/>
                </text:list-item>
              </text:list>
            </text:list-item>
          </text:list>
          <text:p text:style-name="P99"/>
          <text:list text:continue-numbering="true">
            <text:list-header>
              <text:p text:style-name="P127"><text:span text:style-name="T24">Относно</text:span><text:span text:style-name="T16">: </text:span><text:span text:style-name="T20">Регистрация на партия „ ГЕРБ“ за участие в изборите за общински съветници на 25.10.2015 г.</text:span></text:p>
            </text:list-header>
          </text:list>
          <text:p text:style-name="P34"/>
          <text:p text:style-name="P64"><text:span text:style-name="T5"><text:tab/>На основание чл. 87 ал. 1 т. 12 чл. 147 ал. 6 от ИК и в изпълнение на решение №1550 – МИ от 27.08.2015 г. на ЦИК , ОИК, община Рила</text:span><text:span text:style-name="T7"> <text:s/></text:span></text:p>
        </text:list-item>
      </text:list>
      <text:p text:style-name="P3"/>
      <text:list xml:id="list29576604" text:continue-numbering="true" text:style-name="L12">
        <text:list-header>
          <text:p text:style-name="P44"/>
          <text:p text:style-name="P53">РЕШИ : </text:p>
          <text:p text:style-name="P44"/>
          <text:p text:style-name="P34"><text:s/>Регистрира ПП „ ГЕРБ „за участие в изборите за общински съветници в община Рила на 25.10.2015 г.</text:p>
          <text:p text:style-name="P64"><text:span text:style-name="T5">Наименованието на партията за отпечатване в бюлетината е: </text:span><text:span text:style-name="T18">ПП „ ГЕРБ“.</text:span></text:p>
          <text:p text:style-name="P118"><text:span text:style-name="T14"><text:s text:c="3"/></text:span></text:p>
          <text:p text:style-name="P118">Настоящото решение подлежи на обжалване пред ЦИК гр. София, чрез общинската избирателна комися в три дневен срок от обявяването му.</text:p>
        </text:list-header>
      </text:list>
      <text:p text:style-name="P16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16"/>
      <text:p text:style-name="P16"/>
      <text:p text:style-name="P16"><text:soft-page-break/><text:tab/></text:p>
      <text:p text:style-name="P16"><text:tab/>По т. 6 от дневния ред </text:p>
      <text:p text:style-name="P16"><text:tab/>Елена Бозовайска - Постъпило е заявление за регистрация на партия „ГЕРБ“, подписано от Иван Захариев Владимиров , преупълномощен представител на партията, <text:s/>заведено под № 2 на 10.09.2015 г . 16:20 <text:s/>часа в регистъра на партиите за участие в изборите за кмет на община Рила на 25.10.2015 г . Към заявлението са приложени следните документи: </text:p>
      <text:list xml:id="list29572395" text:continue-list="list29558143" text:style-name="L10">
        <text:list-item>
          <text:list>
            <text:list-item>
              <text:list>
                <text:list-header>
                  <text:p text:style-name="P94"><text:s/>1.Заверено копие на пълномощно № КО-Г-064 / 14.08.2015 г. от Бойко Методиев Борисов в полза на Кирил Боянов Калфин; </text:p>
                  <text:p text:style-name="P94"><text:s text:c="2"/>2. Заверено копие на пълномощно № 005 / 18.08.2015 г. от Кирил Боянов Калфин в полза на Иван Захариев Владимиров; </text:p>
                  <text:p text:style-name="P94"><text:s text:c="4"/>3. Заверено копие на удостоверение за актуално правно състояние на партията от 14.08.2015 г. по ф. д. № 1545/2007 на СГС <text:s/><text:span text:style-name="T1">VI –</text:span> 16 състав</text:p>
                  <text:list text:continue-numbering="true">
                    <text:list-header>
                      <text:p text:style-name="P94"><text:s text:c="4"/>4. Заверено копие на удостоверение за регистрация на партия „ ГЕРБ“ № 1 от 28. 08. 2015г. На ЦИК</text:p>
                    </text:list-header>
                  </text:list>
                </text:list-header>
              </text:list>
            </text:list-item>
          </text:list>
        </text:list-item>
      </text:list>
      <text:p text:style-name="P4"/>
      <text:p text:style-name="P4"><text:tab/>Заявено е искане за <text:s/>изписване на наименованието на пратията в бюлетина съгласно решението на ЦИК за регистрацията, а именно: Партия <text:s/>„ ГЕРБ“.</text:p>
      <text:p text:style-name="P4"><text:s text:c="6"/>Заявлението, ведно с приложените към него документи отговарят да изискванията <text:s/>чл. 147 от ИК. </text:p>
      <text:p text:style-name="P4"><text:tab/></text:p>
      <text:p text:style-name="P8"><text:span text:style-name="T5"><text:tab/></text:span><text:span text:style-name="T19">Предвид изложеното, предлагам да постановим следното РЕШЕНИЕ:</text:span></text:p>
      <text:p text:style-name="P11"><text:tab/></text:p>
      <text:p text:style-name="P8"><text:span text:style-name="T19"><text:tab/>Относно : </text:span><text:span text:style-name="T20">Регистрация на партия „ ГЕРБ<text:tab/>“ за участие в изборите за Кмет на община Рила <text:s/>на 25.10.2015 г.</text:span></text:p>
      <text:p text:style-name="P4"/>
      <text:p text:style-name="P4"><text:tab/>На основание чл. 87 ал. 1 т. 12 чл. 147 ал. 6 от ИК и в изпълнение на решение №1550 – МИ от 27.08.2015 г. на ЦИК , ОИК, община Рила <text:s/>РЕШИ : Регистрира ПП „ ГЕРБ „за участие в изборите за кмет на община Рила на 25.10.2015 г.</text:p>
      <text:p text:style-name="P4"><text:tab/> Наименованието на партията за отпечатване в бюлетината е: </text:p>
      <text:p text:style-name="P4"><text:tab/>ПП „ ГЕРБ“.</text:p>
      <text:p text:style-name="P4"/>
      <text:p text:style-name="P17"><text:tab/></text:p>
      <text:p text:style-name="P17"><text:tab/>Който е съгласен с така направеното предложение, моля да гласува:</text:p>
      <text:p text:style-name="P16"><text:tab/></text:p>
      <text:p text:style-name="P16"><text:tab/></text:p>
      <text:p text:style-name="P16"/>
      <text:p text:style-name="P16"/>
      <text:p text:style-name="P16"><text:soft-page-break/></text:p>
      <text:p text:style-name="P16"><text:tab/>Гласували – 11 членове на ОИК, както следва:</text:p>
      <text:p text:style-name="P13"/>
      <text:list xml:id="list109580727145636263" text:style-name="L13">
        <text:list-item>
          <text:list>
            <text:list-item>
              <text:list>
                <text:list-item>
                  <text:p text:style-name="P35">Елена Бозовайска – председател - „ЗА“</text:p>
                </text:list-item>
                <text:list-item>
                  <text:p text:style-name="P35">Васил Атанасов – зам. Председател - „ЗА“</text:p>
                </text:list-item>
                <text:list-item>
                  <text:p text:style-name="P35">Райна Найденова – секретар - „ЗА“</text:p>
                </text:list-item>
                <text:list-item>
                  <text:p text:style-name="P35">Сара Ингилизова – член - „ЗА“</text:p>
                </text:list-item>
                <text:list-item>
                  <text:p text:style-name="P35">Дафина Гърчева – член „ЗА“</text:p>
                </text:list-item>
                <text:list-item>
                  <text:p text:style-name="P35">Светла Христова – член „ЗА“</text:p>
                </text:list-item>
                <text:list-item>
                  <text:p text:style-name="P35">Костадин Трайков – член „ЗА“</text:p>
                </text:list-item>
                <text:list-item>
                  <text:p text:style-name="P35">Милена Атанасова – член „ЗА“</text:p>
                </text:list-item>
                <text:list-item>
                  <text:p text:style-name="P35">Татяна Симеонова – член „ЗА“</text:p>
                </text:list-item>
                <text:list-item>
                  <text:p text:style-name="P35">Станислава Димитрова – член „ЗА“</text:p>
                </text:list-item>
                <text:list-item>
                  <text:p text:style-name="P35">Атанас Близнев – член „ЗА“</text:p>
                  <text:p text:style-name="P35"/>
                  <text:p text:style-name="P35">ОИК прие РЕШЕНИЕ № 11</text:p>
                  <text:p text:style-name="P35"/>
                </text:list-item>
              </text:list>
            </text:list-item>
          </text:list>
          <text:p text:style-name="P100"/>
          <text:list text:continue-numbering="true">
            <text:list-header>
              <text:p text:style-name="P128"><text:span text:style-name="T24">Относно</text:span><text:span text:style-name="T16">: </text:span><text:span text:style-name="T20">Регистрация на партия „ ГЕРБ“ за участие в изборите за кмет на община Рила <text:s/>на 25.10.2015 г.</text:span></text:p>
            </text:list-header>
          </text:list>
          <text:p text:style-name="P35"/>
          <text:p text:style-name="P65"><text:span text:style-name="T5"><text:tab/>На основание чл. 87 ал. 1 т. 12 чл. 147 ал. 6 от ИК и в изпълнение на решение №1550 – МИ от 27.08.2015 г. на ЦИК , ОИК, община Рила</text:span><text:span text:style-name="T7"> <text:s/></text:span></text:p>
        </text:list-item>
      </text:list>
      <text:p text:style-name="P3"/>
      <text:list xml:id="list29553230" text:continue-numbering="true" text:style-name="L13">
        <text:list-header>
          <text:p text:style-name="P45"/>
          <text:p text:style-name="P54">РЕШИ : </text:p>
          <text:p text:style-name="P45"/>
          <text:p text:style-name="P35"><text:s/><text:tab/>Регистрира ПП „ ГЕРБ „за участие в изборите за кмет на община Рила на 25.10.2015 г.</text:p>
          <text:list text:continue-numbering="true">
            <text:list-header>
              <text:p text:style-name="P65"><text:span text:style-name="T5">Наименованието на партията за отпечатване в бюлетината е: </text:span><text:span text:style-name="T18">ПП „ ГЕРБ“.</text:span></text:p>
            </text:list-header>
          </text:list>
          <text:p text:style-name="P109"><text:s text:c="3"/></text:p>
          <text:list text:continue-numbering="true">
            <text:list-header>
              <text:p text:style-name="P119">Настоящото решение подлежи на обжалване пред ЦИК гр. София, чрез общинската избирателна комися в три дневен срок от обявяването му.</text:p>
            </text:list-header>
          </text:list>
        </text:list-header>
      </text:list>
      <text:p text:style-name="P16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0"/>
      <text:p text:style-name="P4"/>
      <text:p text:style-name="P3"><text:tab/></text:p>
      <text:p text:style-name="P4"/>
      <text:p text:style-name="P4"><text:soft-page-break/><text:tab/></text:p>
      <text:p text:style-name="P4"><text:tab/>По т. 7 от дневния ред </text:p>
      <text:p text:style-name="P4"><text:tab/></text:p>
      <text:p text:style-name="P3"><text:span text:style-name="T8"><text:tab/></text:span><text:span text:style-name="T17">Елена Бозовайска - Постъпило е заявление за регистрация на партия „АБВ“ (АЛТЕРНАТИВА ЗА БЪЛГАРСКО ВЪЗРАЖДАНЕ </text:span><text:span text:style-name="T21">)</text:span><text:span text:style-name="T17">, подписано от Руслан Стойлов Костадинов <text:s/>, преупълномощен представител на партията, <text:s/>заведено под № 3 на 11.09.2015 г . 10:00 <text:s/>часа в регистъра на партиите за участие в изборите за кмет на кметства с. Пастра и с . Смочево на 25.10.2015 г . Към заявлението са приложени следните документи: </text:span></text:p>
      <text:list xml:id="list2176651585523565497" text:style-name="L14">
        <text:list-item>
          <text:list>
            <text:list-item>
              <text:p text:style-name="P46"><text:span text:style-name="T17">Заверено копие на удостоверение за регистрация на партия „ АВБ “(АЛТЕРНАТИВА ЗА БЪЛГАРСКО ВЪЗРАЖДАНЕ </text:span><text:span text:style-name="T21">)</text:span><text:span text:style-name="T17"> № </text:span><text:span text:style-name="T21">22</text:span><text:span text:style-name="T17"> от </text:span><text:span text:style-name="T21">03</text:span><text:span text:style-name="T17">. 0</text:span><text:span text:style-name="T21">9</text:span><text:span text:style-name="T17">. 2015г. на ЦИК;</text:span></text:p>
            </text:list-item>
            <text:list-item>
              <text:p text:style-name="P83">Заверено копие на пълномощно от Георги Седефчов Първанов в полза на Марин Киров Димов;</text:p>
            </text:list-item>
            <text:list-item>
              <text:p text:style-name="P83"><text:s/>Заверено копие на пълномощно от Марин Киров Димов в полза на Иван Йорданов Цеков; </text:p>
            </text:list-item>
            <text:list-item>
              <text:p text:style-name="P83">Заверено копие на нотариално заверено пълномощно с рег. № 2917 / 20.08.2015 г. на Нотариус Евгени Павлов с рег. № 188 в регистъра на НК на РБ с район на действие Районен съд гр. Кюстендил от Иван Йорданов Цеков в полза на Руслан Стоилов Костадинов;</text:p>
            </text:list-item>
            <text:list-item>
              <text:p text:style-name="P83">Заверено копие от банкова сметка на партията;</text:p>
            </text:list-item>
            <text:list-item>
              <text:p text:style-name="P46"><text:span text:style-name="T17">Заверено копие на удостоверение за актуално правно състояние на партията от 18.08.2015 г. по ф. д. № 474/2014 на СГС <text:s/></text:span><text:span text:style-name="T23">VI –</text:span><text:span text:style-name="T17"> 4 състав;</text:span></text:p>
            </text:list-item>
            <text:list-item>
              <text:p text:style-name="P83"><text:s/>Заверено копие на Решение № 1774- МИ/03. 09. 2015г. на ЦИК</text:p>
            </text:list-item>
          </text:list>
        </text:list-item>
      </text:list>
      <text:p text:style-name="P20"/>
      <text:p text:style-name="P8"><text:span text:style-name="T5"><text:tab/>Заявено е искане за <text:s/>изписване на наименованието на пратията в бюлетина съгласно решението на ЦИК за регистрацията, а именно: Партия <text:s/></text:span><text:span text:style-name="T18">„ АВБ (АЛТЕРНАТИВА ЗА БЪЛГАРСКО ВЪЗРАЖДАНЕ </text:span><text:span text:style-name="T22">) “</text:span><text:span text:style-name="T18"> </text:span><text:span text:style-name="T5">.</text:span></text:p>
      <text:p text:style-name="P4"><text:s text:c="6"/>Заявлението, ведно с приложените към него документи отговарят да изискванията <text:s/>чл. 147 от ИК. </text:p>
      <text:p text:style-name="P4"><text:tab/></text:p>
      <text:p text:style-name="P8"><text:span text:style-name="T5"><text:tab/></text:span><text:span text:style-name="T19">Предвид изложеното, предлагам да постановим следното РЕШЕНИЕ:</text:span></text:p>
      <text:p text:style-name="P11"><text:tab/></text:p>
      <text:p text:style-name="P8"><text:span text:style-name="T19"><text:tab/>Относно : </text:span><text:span text:style-name="T20">Регистрация на партия „</text:span><text:span text:style-name="T18"> АВБ (АЛТЕРНАТИВА ЗА БЪЛГАРСКО ВЪЗРАЖДАНЕ </text:span><text:span text:style-name="T22">)</text:span><text:span text:style-name="T18"> </text:span><text:span text:style-name="T20">“ за участие в изборите за кмет на кметство с. Пастра и с. Смочево на 25.10.2015 г.</text:span></text:p>
      <text:p text:style-name="P4"/>
      <text:p text:style-name="P8"><text:span text:style-name="T5"><text:tab/>На основание чл. 87 ал. 1 т. 12 чл. 147 ал. 6 от ИК и в изпълнение на решение №1550 – МИ от 27.08.2015 г. на ЦИК , ОИК, община Рила <text:s/>РЕШИ : Регистрира ПП „ </text:span><text:span text:style-name="T18"><text:s/>АВБ (АЛТЕРНАТИВА ЗА БЪЛГАРСКО ВЪЗРАЖДАНЕ </text:span><text:span text:style-name="T22">)</text:span><text:span text:style-name="T18"> </text:span><text:span text:style-name="T5"><text:s/>„ за участие в изборите за кмет на кметство с. Пастра и с. Смочево на 25.10.2015 г.</text:span></text:p>
      <text:p text:style-name="P4"><text:tab/> Наименованието на партията за отпечатване в бюлетината е: </text:p>
      <text:p text:style-name="P8"><text:span text:style-name="T5"><text:tab/>ПП .</text:span><text:span text:style-name="T18">„ АВБ (АЛТЕРНАТИВА ЗА БЪЛГАРСКО ВЪЗРАЖДАНЕ </text:span><text:span text:style-name="T22">) “.</text:span><text:span text:style-name="T18"> </text:span></text:p>
      <text:p text:style-name="P4"/>
      <text:p text:style-name="P17"><text:soft-page-break/><text:tab/></text:p>
      <text:p text:style-name="P17"><text:tab/>Който е съгласен с така направеното предложение, моля да гласува:</text:p>
      <text:p text:style-name="P16"><text:tab/></text:p>
      <text:p text:style-name="P16"><text:tab/>Гласували – 11 членове на ОИК, както следва:</text:p>
      <text:p text:style-name="P13"/>
      <text:list xml:id="list2548069667279376487" text:style-name="L15">
        <text:list-item>
          <text:list>
            <text:list-item>
              <text:list>
                <text:list-item>
                  <text:p text:style-name="P36">Елена Бозовайска – председател - „ЗА“</text:p>
                </text:list-item>
                <text:list-item>
                  <text:p text:style-name="P36">Васил Атанасов – зам. Председател - „ЗА“</text:p>
                </text:list-item>
                <text:list-item>
                  <text:p text:style-name="P36">Райна Найденова – секретар - „ЗА“</text:p>
                </text:list-item>
                <text:list-item>
                  <text:p text:style-name="P36">Сара Ингилизова – член - „ЗА“</text:p>
                </text:list-item>
                <text:list-item>
                  <text:p text:style-name="P36">Дафина Гърчева – член „ЗА“</text:p>
                </text:list-item>
                <text:list-item>
                  <text:p text:style-name="P36">Светла Христова – член „ЗА“</text:p>
                </text:list-item>
                <text:list-item>
                  <text:p text:style-name="P36">Костадин Трайков – член „ЗА“</text:p>
                </text:list-item>
                <text:list-item>
                  <text:p text:style-name="P36">Милена Атанасова – член „ЗА“</text:p>
                </text:list-item>
                <text:list-item>
                  <text:p text:style-name="P36">Татяна Симеонова – член „ЗА“</text:p>
                </text:list-item>
                <text:list-item>
                  <text:p text:style-name="P36">Станислава Димитрова – член „ЗА“</text:p>
                </text:list-item>
                <text:list-item>
                  <text:p text:style-name="P36">Атанас Близнев – член „ЗА“</text:p>
                  <text:p text:style-name="P36"/>
                  <text:p text:style-name="P36">ОИК прие РЕШЕНИЕ № 12</text:p>
                  <text:p text:style-name="P36"/>
                </text:list-item>
              </text:list>
            </text:list-item>
          </text:list>
          <text:p text:style-name="P101"/>
          <text:list text:continue-numbering="true">
            <text:list-header>
              <text:p text:style-name="P129"><text:span text:style-name="T24">Относно</text:span><text:span text:style-name="T16">: </text:span><text:span text:style-name="T20">Регистрация на партия </text:span><text:span text:style-name="T18">„ АВБ (АЛТЕРНАТИВА ЗА БЪЛГАРСКО ВЪЗРАЖДАНЕ </text:span><text:span text:style-name="T22">)</text:span><text:span text:style-name="T18"> </text:span><text:span text:style-name="T20">“ за участие в изборите за кмет на кметство с. Пастра и с. Смочево на 25.10.2015 г.</text:span></text:p>
            </text:list-header>
          </text:list>
          <text:p text:style-name="P36"/>
          <text:p text:style-name="P66"><text:span text:style-name="T5"><text:tab/>На основание чл. 87 ал. 1 т. 12 чл. 147 ал. 6 от ИК и в изпълнение на решение №1550 – МИ от 27.08.2015 г. на ЦИК , ОИК, община Рила</text:span><text:span text:style-name="T7"> <text:s/></text:span></text:p>
        </text:list-item>
      </text:list>
      <text:p text:style-name="P3"/>
      <text:list xml:id="list29553966" text:continue-numbering="true" text:style-name="L15">
        <text:list-header>
          <text:p text:style-name="P47"/>
          <text:p text:style-name="P55">РЕШИ : </text:p>
          <text:p text:style-name="P47"/>
          <text:p text:style-name="P66"><text:span text:style-name="T5"><text:s/>Регистрира ПП </text:span><text:span text:style-name="T18">„ АВБ (АЛТЕРНАТИВА ЗА БЪЛГАРСКО ВЪЗРАЖДАНЕ </text:span><text:span text:style-name="T22">)</text:span><text:span text:style-name="T18"> </text:span><text:span text:style-name="T5"><text:s/>„за участие в изборите за кмет на кметство с. Пастра и с. Смочево на 25.10.2015 г.</text:span></text:p>
          <text:p text:style-name="P66"><text:span text:style-name="T5">Наименованието на партията за отпечатване в бюлетината е: </text:span><text:span text:style-name="T18">ПП „ АВБ (АЛТЕРНАТИВА ЗА БЪЛГАРСКО ВЪЗРАЖДАНЕ </text:span><text:span text:style-name="T22">) “</text:span><text:span text:style-name="T18"> .</text:span></text:p>
          <text:p text:style-name="P110"><text:s text:c="3"/></text:p>
          <text:p text:style-name="P110"/>
          <text:p text:style-name="P120">Настоящото решение подлежи на обжалване пред ЦИК гр. София, чрез общинската избирателна комися в три дневен срок от обявяването му.</text:p>
        </text:list-header>
      </text:list>
      <text:p text:style-name="P91"><text:span text:style-name="T12"><text:tab/>Настоящото решение да се обяви, чрез поставянето му на </text:span><text:soft-page-break/><text:span text:style-name="T12">информационното табло на общинската избирателна комисия, и чрез публикуването му на интернет страницата на комисията.</text:span></text:p>
      <text:p text:style-name="P4"><text:tab/></text:p>
      <text:p text:style-name="P4"><text:tab/>По т. 8 от дневния ред </text:p>
      <text:p text:style-name="P4"><text:tab/></text:p>
      <text:p text:style-name="P3"><text:span text:style-name="T8"><text:tab/></text:span><text:span text:style-name="T17">Елена Бозовайска - Постъпило е заявление за регистрация на партия „АБВ“ (АЛТЕРНАТИВА ЗА БЪЛГАРСКО ВЪЗРАЖДАНЕ </text:span><text:span text:style-name="T21">)</text:span><text:span text:style-name="T17">, подписано от Руслан Стойлов Костадинов <text:s/>, преупълномощен представител на партията, <text:s/>заведено под № 3 на 11.09.2015 г . 10:10 <text:s/>часа в регистъра на партиите за участие в изборите за общински съветници в община Рила <text:s/>на 25.10.2015 г . <text:tab/>Към заявлението са приложени следните документи: </text:span></text:p>
      <text:list xml:id="list29572291" text:continue-list="list2176651585523565497" text:style-name="L14">
        <text:list-item>
          <text:list>
            <text:list-header>
              <text:p text:style-name="P46"><text:span text:style-name="T17">1. Заверено копие на удостоверение за регистрация на партия „ АВБ “(АЛТЕРНАТИВА ЗА БЪЛГАРСКО ВЪЗРАЖДАНЕ </text:span><text:span text:style-name="T21">)</text:span><text:span text:style-name="T17"> № </text:span><text:span text:style-name="T21">22</text:span><text:span text:style-name="T17"> от </text:span><text:span text:style-name="T21">03</text:span><text:span text:style-name="T17">. 0</text:span><text:span text:style-name="T21">9</text:span><text:span text:style-name="T17">. 2015г. на ЦИК;</text:span></text:p>
              <text:p text:style-name="P83">2. Заверено копие на пълномощно от Георги Седефчов Първанов в полза на Марин Киров Димов;</text:p>
              <text:p text:style-name="P83">3. Заверено копие на пълномощно от Марин Киров Димов в полза на Иван Йорданов Цеков; </text:p>
              <text:p text:style-name="P83">4. Заверено копие на нотариално заверено пълномощно с рег. № 2917 / 20.08.2015 г. на Нотариус Евгени Павлов с рег. № 188 в регистъра на НК на РБ с район на действие Районен съд гр. Кюстендил от Иван Йорданов Цеков в полза на Руслан Стоилов Костадинов;</text:p>
              <text:p text:style-name="P83">5. Заверено копие от банкова сметка на партията;</text:p>
              <text:p text:style-name="P46"><text:span text:style-name="T17">6. Заверено копие на удостоверение за актуално правно състояние на партията от 18.08.2015 г. по ф. д. № 474/2014 на СГС <text:s/></text:span><text:span text:style-name="T23">VI –</text:span><text:span text:style-name="T17"> 4 състав;</text:span></text:p>
              <text:p text:style-name="P83">7. <text:s/>Заверено копие на Решение № 1774- МИ/03. 09. 2015г. на ЦИК</text:p>
            </text:list-header>
          </text:list>
        </text:list-item>
      </text:list>
      <text:p text:style-name="P20"/>
      <text:p text:style-name="P8"><text:span text:style-name="T5"><text:tab/>Заявено е искане за <text:s/>изписване на наименованието на пратията в бюлетина съгласно решението на ЦИК за регистрацията, а именно: Партия <text:s/></text:span><text:span text:style-name="T18">„ АВБ (АЛТЕРНАТИВА ЗА БЪЛГАРСКО ВЪЗРАЖДАНЕ </text:span><text:span text:style-name="T22">) “</text:span><text:span text:style-name="T18"> </text:span><text:span text:style-name="T5">.</text:span></text:p>
      <text:p text:style-name="P4"><text:s text:c="6"/>Заявлението, ведно с приложените към него документи отговарят да изискванията <text:s/>чл. 147 от ИК. </text:p>
      <text:p text:style-name="P4"><text:tab/></text:p>
      <text:p text:style-name="P8"><text:span text:style-name="T5"><text:tab/></text:span><text:span text:style-name="T19">Предвид изложеното, предлагам да постановим следното РЕШЕНИЕ:</text:span></text:p>
      <text:p text:style-name="P11"><text:tab/></text:p>
      <text:p text:style-name="P8"><text:span text:style-name="T19"><text:tab/>Относно : </text:span><text:span text:style-name="T18">Регистрира ПП „ <text:s/>АВБ (АЛТЕРНАТИВА ЗА БЪЛГАРСКО ВЪЗРАЖДАНЕ </text:span><text:span text:style-name="T22">)</text:span><text:span text:style-name="T18"> <text:s/>„ за участие в изборите за кмет на кметство с. Пастра и с. Смочево на 25.10.2015 г.</text:span></text:p>
      <text:p text:style-name="P4"><text:tab/> Наименованието на партията за отпечатване в бюлетината е: </text:p>
      <text:p text:style-name="P8"><text:span text:style-name="T5"><text:tab/>ПП .</text:span><text:span text:style-name="T18">„ АВБ (АЛТЕРНАТИВА ЗА БЪЛГАРСКО ВЪЗРАЖДАНЕ </text:span><text:span text:style-name="T22">) “.</text:span><text:span text:style-name="T18"> </text:span></text:p>
      <text:p text:style-name="P11"/>
      <text:p text:style-name="P4"/>
      <text:p text:style-name="P8"><text:span text:style-name="T5"><text:tab/>На основание чл. 87 ал. 1 т. 12 чл. 147 ал. 6 от ИК и в изпълнение на решение №1550 – МИ от 27.08.2015 г. на ЦИК , ОИК, община Рила <text:s/>РЕШИ : </text:span><text:soft-page-break/><text:span text:style-name="T5">Регистрира ПП „ </text:span><text:span text:style-name="T18"><text:s/>АВБ (АЛТЕРНАТИВА ЗА БЪЛГАРСКО ВЪЗРАЖДАНЕ </text:span><text:span text:style-name="T22">)</text:span><text:span text:style-name="T18"> </text:span><text:span text:style-name="T5"><text:s/>„ за участие в изборите за общински съветници в община Рила на 25.10.2015 г.</text:span></text:p>
      <text:p text:style-name="P4"><text:tab/> Наименованието на партията за отпечатване в бюлетината е: </text:p>
      <text:p text:style-name="P4"><text:tab/></text:p>
      <text:p text:style-name="P8"><text:span text:style-name="T5"><text:tab/>ПП .</text:span><text:span text:style-name="T18">„ АВБ (АЛТЕРНАТИВА ЗА БЪЛГАРСКО ВЪЗРАЖДАНЕ </text:span><text:span text:style-name="T22">) “.</text:span><text:span text:style-name="T18"> </text:span></text:p>
      <text:p text:style-name="P4"/>
      <text:p text:style-name="P17"><text:tab/></text:p>
      <text:p text:style-name="P17"><text:tab/>Който е съгласен с така направеното предложение, моля да гласува:</text:p>
      <text:p text:style-name="P16"><text:tab/></text:p>
      <text:p text:style-name="P16"><text:tab/>Гласували – 11 членове на ОИК, както следва:</text:p>
      <text:p text:style-name="P13"/>
      <text:list xml:id="list7814261601118075280" text:style-name="L16">
        <text:list-item>
          <text:list>
            <text:list-item>
              <text:list>
                <text:list-item>
                  <text:p text:style-name="P37">Елена Бозовайска – председател - „ЗА“</text:p>
                </text:list-item>
                <text:list-item>
                  <text:p text:style-name="P37">Васил Атанасов – зам. Председател - „ЗА“</text:p>
                </text:list-item>
                <text:list-item>
                  <text:p text:style-name="P37">Райна Найденова – секретар - „ЗА“</text:p>
                </text:list-item>
                <text:list-item>
                  <text:p text:style-name="P37">Сара Ингилизова – член - „ЗА“</text:p>
                </text:list-item>
                <text:list-item>
                  <text:p text:style-name="P37">Дафина Гърчева – член „ЗА“</text:p>
                </text:list-item>
                <text:list-item>
                  <text:p text:style-name="P37">Светла Христова – член „ЗА“</text:p>
                </text:list-item>
                <text:list-item>
                  <text:p text:style-name="P37">Костадин Трайков – член „ЗА“</text:p>
                </text:list-item>
                <text:list-item>
                  <text:p text:style-name="P37">Милена Атанасова – член „ЗА“</text:p>
                </text:list-item>
                <text:list-item>
                  <text:p text:style-name="P37">Татяна Симеонова – член „ЗА“</text:p>
                </text:list-item>
                <text:list-item>
                  <text:p text:style-name="P37">Станислава Димитрова – член „ЗА“</text:p>
                </text:list-item>
                <text:list-item>
                  <text:p text:style-name="P37">Атанас Близнев – член „ЗА“</text:p>
                  <text:p text:style-name="P37"/>
                  <text:p text:style-name="P37">ОИК прие РЕШЕНИЕ № 13</text:p>
                  <text:p text:style-name="P37"/>
                </text:list-item>
              </text:list>
            </text:list-item>
          </text:list>
          <text:p text:style-name="P102"/>
          <text:list text:continue-numbering="true">
            <text:list-header>
              <text:p text:style-name="P130"><text:span text:style-name="T24">Относно</text:span><text:span text:style-name="T16">: </text:span><text:span text:style-name="T20">Регистрация на партия </text:span><text:span text:style-name="T18">„ АВБ (АЛТЕРНАТИВА ЗА БЪЛГАРСКО ВЪЗРАЖДАНЕ </text:span><text:span text:style-name="T22">)</text:span><text:span text:style-name="T18"> </text:span><text:span text:style-name="T20">“ за участие в изборите за общински съветници в община Рила на 25.10.2015 г.</text:span></text:p>
            </text:list-header>
          </text:list>
          <text:p text:style-name="P37"/>
          <text:p text:style-name="P67"><text:span text:style-name="T5"><text:tab/>На основание чл. 87 ал. 1 т. 12 чл. 147 ал. 6 от ИК и в изпълнение на решение №1550 – МИ от 27.08.2015 г. на ЦИК , ОИК, община Рила</text:span><text:span text:style-name="T7"> <text:s/></text:span></text:p>
        </text:list-item>
      </text:list>
      <text:p text:style-name="P3"/>
      <text:list xml:id="list29561005" text:continue-numbering="true" text:style-name="L16">
        <text:list-header>
          <text:p text:style-name="P48"/>
          <text:p text:style-name="P56">РЕШИ : </text:p>
          <text:p text:style-name="P48"/>
          <text:p text:style-name="P67"><text:span text:style-name="T5"><text:s/>Регистрира ПП </text:span><text:span text:style-name="T18">„ АВБ (АЛТЕРНАТИВА ЗА БЪЛГАРСКО ВЪЗРАЖДАНЕ </text:span><text:span text:style-name="T22">)</text:span><text:span text:style-name="T18"> </text:span><text:span text:style-name="T5"><text:s/>„за участие в изборите за общински съветници в община Рила <text:s/>на 25.10.2015 г.</text:span></text:p>
          <text:p text:style-name="P67"><text:span text:style-name="T5">Наименованието на партията за отпечатване в бюлетината е: </text:span><text:span text:style-name="T18">ПП „ АВБ (АЛТЕРНАТИВА ЗА БЪЛГАРСКО ВЪЗРАЖДАНЕ </text:span><text:span text:style-name="T22">) “</text:span><text:span text:style-name="T18"> .</text:span></text:p>
          <text:p text:style-name="P111"><text:s text:c="3"/></text:p>
          <text:p text:style-name="P121"><text:soft-page-break/></text:p>
          <text:p text:style-name="P121">Настоящото решение подлежи на обжалване пред ЦИК гр. София, чрез общинската избирателна комися в три дневен срок от обявяването му.</text:p>
        </text:list-header>
      </text:list>
      <text:p text:style-name="P1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><text:tab/>По т. 9 от дневния ред</text:p>
      <text:p text:style-name="P4"><text:tab/></text:p>
      <text:p text:style-name="P3"><text:span text:style-name="T8"><text:tab/></text:span><text:span text:style-name="T17">Елена Бозовайска - Постъпило е заявление за регистрация на партия „АБВ“ (АЛТЕРНАТИВА ЗА БЪЛГАРСКО ВЪЗРАЖДАНЕ </text:span><text:span text:style-name="T21">)</text:span><text:span text:style-name="T17">, подписано от Руслан Стойлов Костадинов <text:s/>, преупълномощен представител на партията, <text:s/>заведено под № 3 на 11.09.2015 г . 10:20 часа в регистъра на партиите за участие в изборите за кмет на община Рила на 25.10.2015 г . Към заявлението са приложени следните документи: </text:span></text:p>
      <text:list xml:id="list29557611" text:continue-list="list29572291" text:style-name="L14">
        <text:list-item>
          <text:list>
            <text:list-header>
              <text:p text:style-name="P46"><text:span text:style-name="T17">1. Заверено копие на удостоверение за регистрация на партия „ АВБ “(АЛТЕРНАТИВА ЗА БЪЛГАРСКО ВЪЗРАЖДАНЕ </text:span><text:span text:style-name="T21">)</text:span><text:span text:style-name="T17"> № </text:span><text:span text:style-name="T21">22</text:span><text:span text:style-name="T17"> от </text:span><text:span text:style-name="T21">03</text:span><text:span text:style-name="T17">. 0</text:span><text:span text:style-name="T21">9</text:span><text:span text:style-name="T17">. 2015г. на ЦИК;</text:span></text:p>
              <text:p text:style-name="P83">2. Заверено копие на пълномощно от Георги Седефчов Първанов в полза на Марин Киров Димов;</text:p>
              <text:p text:style-name="P83">3. Заверено копие на пълномощно от Марин Киров Димов в полза на Иван Йорданов Цеков; </text:p>
              <text:p text:style-name="P83">4. Заверено копие на нотариално заверено пълномощно с рег. № 2917 / 20.08.2015 г. на Нотариус Евгени Павлов с рег. № 188 в регистъра на НК на РБ с район на действие Районен съд гр. Кюстендил от Иван Йорданов Цеков в полза на Руслан Стоилов Костадинов;</text:p>
              <text:p text:style-name="P83">5. Заверено копие от банкова сметка на партията;</text:p>
              <text:p text:style-name="P46"><text:span text:style-name="T17">6. Заверено копие на удостоверение за актуално правно състояние на партията от 18.08.2015 г. по ф. д. № 474/2014 на СГС <text:s/></text:span><text:span text:style-name="T23">VI –</text:span><text:span text:style-name="T17"> 4 състав;</text:span></text:p>
              <text:p text:style-name="P83">7. Заверено копие на Решение № 1774- МИ/03. 09. 2015г. на ЦИК</text:p>
            </text:list-header>
          </text:list>
        </text:list-item>
      </text:list>
      <text:p text:style-name="P20"/>
      <text:p text:style-name="P8"><text:span text:style-name="T5"><text:tab/>Заявено е искане за <text:s/>изписване на наименованието на пратията в бюлетина съгласно решението на ЦИК за регистрацията, а именно: Партия <text:s/></text:span><text:span text:style-name="T18">„ АВБ (АЛТЕРНАТИВА ЗА БЪЛГАРСКО ВЪЗРАЖДАНЕ </text:span><text:span text:style-name="T22">) “</text:span><text:span text:style-name="T18"> </text:span><text:span text:style-name="T5">.</text:span></text:p>
      <text:p text:style-name="P4"><text:s text:c="6"/>Заявлението, ведно с приложените към него документи отговарят да изискванията <text:s/>чл. 147 от ИК. </text:p>
      <text:p text:style-name="P4"><text:tab/></text:p>
      <text:p text:style-name="P8"><text:span text:style-name="T5"><text:tab/></text:span><text:span text:style-name="T19">Предвид изложеното, предлагам да постановим следното РЕШЕНИЕ:</text:span></text:p>
      <text:p text:style-name="P11"><text:tab/></text:p>
      <text:p text:style-name="P8"><text:span text:style-name="T19"><text:tab/>Относно : </text:span><text:span text:style-name="T20">Регистрация на партия „</text:span><text:span text:style-name="T18"> АВБ (АЛТЕРНАТИВА ЗА БЪЛГАРСКО ВЪЗРАЖДАНЕ </text:span><text:span text:style-name="T22">)</text:span><text:span text:style-name="T18"> </text:span><text:span text:style-name="T20">“ за участие в изборите за кмет на община Рила на 25.10.2015 г.</text:span></text:p>
      <text:p text:style-name="P4"><text:soft-page-break/></text:p>
      <text:p text:style-name="P8"><text:span text:style-name="T5"><text:tab/>На основание чл. 87 ал. 1 т. 12 чл. 147 ал. 6 от ИК и в изпълнение на решение №1550 – МИ от 27.08.2015 г. на ЦИК , ОИК, община Рила <text:s/>РЕШИ : Регистрира ПП „ </text:span><text:span text:style-name="T18"><text:s/>АВБ (АЛТЕРНАТИВА ЗА БЪЛГАРСКО ВЪЗРАЖДАНЕ </text:span><text:span text:style-name="T22">)</text:span><text:span text:style-name="T18"> </text:span><text:span text:style-name="T5"><text:s/>„ за участие в изборите за кмет на община Рила на 25.10.2015 г.</text:span></text:p>
      <text:p text:style-name="P4"><text:tab/> Наименованието на партията за отпечатване в бюлетината е: </text:p>
      <text:p text:style-name="P8"><text:span text:style-name="T5"><text:tab/>ПП .</text:span><text:span text:style-name="T18">„ АВБ (АЛТЕРНАТИВА ЗА БЪЛГАРСКО ВЪЗРАЖДАНЕ </text:span><text:span text:style-name="T22">) “.</text:span><text:span text:style-name="T18"> </text:span></text:p>
      <text:p text:style-name="P12"/>
      <text:p text:style-name="P12"/>
      <text:p text:style-name="P17"><text:tab/>Който е съгласен с така направеното предложение, моля да гласува:</text:p>
      <text:p text:style-name="P16"><text:tab/></text:p>
      <text:p text:style-name="P16"><text:tab/>Гласували – 11 членове на ОИК, както следва:</text:p>
      <text:p text:style-name="P13"/>
      <text:list xml:id="list6540523936951246613" text:style-name="L17">
        <text:list-item>
          <text:list>
            <text:list-item>
              <text:list>
                <text:list-item>
                  <text:p text:style-name="P38">Елена Бозовайска – председател - „ЗА“</text:p>
                </text:list-item>
                <text:list-item>
                  <text:p text:style-name="P38">Васил Атанасов – зам. Председател - „ЗА“</text:p>
                </text:list-item>
                <text:list-item>
                  <text:p text:style-name="P38">Райна Найденова – секретар - „ЗА“</text:p>
                </text:list-item>
                <text:list-item>
                  <text:p text:style-name="P38">Сара Ингилизова – член - „ЗА“</text:p>
                </text:list-item>
                <text:list-item>
                  <text:p text:style-name="P38">Дафина Гърчева – член „ЗА“</text:p>
                </text:list-item>
                <text:list-item>
                  <text:p text:style-name="P38">Светла Христова – член „ЗА“</text:p>
                </text:list-item>
                <text:list-item>
                  <text:p text:style-name="P38">Костадин Трайков – член „ЗА“</text:p>
                </text:list-item>
                <text:list-item>
                  <text:p text:style-name="P38">Милена Атанасова – член „ЗА“</text:p>
                </text:list-item>
                <text:list-item>
                  <text:p text:style-name="P38">Татяна Симеонова – член „ЗА“</text:p>
                </text:list-item>
                <text:list-item>
                  <text:p text:style-name="P38">Станислава Димитрова – член „ЗА“</text:p>
                </text:list-item>
                <text:list-item>
                  <text:p text:style-name="P38">Атанас Близнев – член „ЗА“</text:p>
                  <text:p text:style-name="P38"/>
                  <text:p text:style-name="P38">ОИК прие РЕШЕНИЕ № 14</text:p>
                  <text:p text:style-name="P38"/>
                </text:list-item>
              </text:list>
            </text:list-item>
          </text:list>
          <text:p text:style-name="P103"/>
          <text:list text:continue-numbering="true">
            <text:list-header>
              <text:p text:style-name="P131"><text:span text:style-name="T24">Относно</text:span><text:span text:style-name="T16">: </text:span><text:span text:style-name="T20">Регистрация на партия </text:span><text:span text:style-name="T18">„ АВБ (АЛТЕРНАТИВА ЗА БЪЛГАРСКО ВЪЗРАЖДАНЕ </text:span><text:span text:style-name="T22">)</text:span><text:span text:style-name="T18"> </text:span><text:span text:style-name="T20">“ за участие в изборите за Кмет на община Рила на 25.10.2015 г.</text:span></text:p>
            </text:list-header>
          </text:list>
          <text:p text:style-name="P38"/>
          <text:p text:style-name="P68"><text:span text:style-name="T5"><text:tab/>На основание чл. 87 ал. 1 т. 12 чл. 147 ал. 6 от ИК и в изпълнение на решение №1550 – МИ от 27.08.2015 г. на ЦИК , ОИК, община Рила</text:span><text:span text:style-name="T7"> <text:s/></text:span></text:p>
        </text:list-item>
      </text:list>
      <text:p text:style-name="P3"/>
      <text:list xml:id="list29545607" text:continue-numbering="true" text:style-name="L17">
        <text:list-header>
          <text:p text:style-name="P49"/>
          <text:p text:style-name="P57"/>
          <text:p text:style-name="P57"/>
          <text:p text:style-name="P57"/>
          <text:p text:style-name="P57"/>
          <text:p text:style-name="P57"/>
          <text:p text:style-name="P57"/>
          <text:p text:style-name="P57"><text:soft-page-break/></text:p>
        </text:list-header>
      </text:list>
      <text:p text:style-name="P1"/>
      <text:list xml:id="list29574967" text:continue-numbering="true" text:style-name="L17">
        <text:list-header>
          <text:p text:style-name="P57">РЕШИ : </text:p>
          <text:p text:style-name="P49"/>
          <text:p text:style-name="P68"><text:span text:style-name="T5"><text:s/>Регистрира ПП </text:span><text:span text:style-name="T18">„ АВБ (АЛТЕРНАТИВА ЗА БЪЛГАРСКО ВЪЗРАЖДАНЕ </text:span><text:span text:style-name="T22">)</text:span><text:span text:style-name="T18"> </text:span><text:span text:style-name="T5"><text:s/>„за участие в изборите за кмет на община Рила на 25.10.2015 г.</text:span></text:p>
          <text:p text:style-name="P68"><text:span text:style-name="T5">Наименованието на партията за отпечатване в бюлетината е: </text:span><text:span text:style-name="T18">ПП „ АВБ (АЛТЕРНАТИВА ЗА БЪЛГАРСКО ВЪЗРАЖДАНЕ </text:span><text:span text:style-name="T22">) “</text:span><text:span text:style-name="T18"> .</text:span></text:p>
          <text:p text:style-name="P112"><text:s text:c="3"/></text:p>
          <text:p text:style-name="P122">Настоящото решение подлежи на обжалване пред ЦИК гр. София, чрез общинската избирателна комися в три дневен срок от обявяването му.</text:p>
        </text:list-header>
      </text:list>
      <text:p text:style-name="P1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3"><text:span text:style-name="T8"><text:tab/></text:span><text:span text:style-name="T17"><text:tab/>По т. 10 от дневния ред </text:span></text:p>
      <text:p text:style-name="P12"/>
      <text:p text:style-name="P12"><text:tab/><text:tab/>Елена Бозовайска - Постъпило е заявление за регистрация на местна коалиция „ Бъдеще за Рила- ВРО и БДЦ „, за участие в изборите за кмет но община Рила, подписано от Анка Николова Атанасова , <text:s/>упълномощен представител на партия „ ВМРО – БЪЛГАРСКО НАЦИОНАЛНО ДВИЖЕНИЕ „ <text:tab/>и Харалампи Лозанов Златанов, упълномощен представител на партия „ БЪЛГАРСКИ ДЕМОКРАТИЧЕН ЦЕНТЪР“, <text:s/>заведено под № 1 на 11.09.2015 г . 12:30 часа в регистъра на местните коалиции за участие в изборите за общински съветници и кметове на 25.10.2015 г . Към заявлението са приложени следните документи: </text:p>
      <text:p text:style-name="P12"><text:tab/></text:p>
      <text:list xml:id="list7381507146611071537" text:style-name="L18">
        <text:list-item>
          <text:list>
            <text:list-item>
              <text:list>
                <text:list-item>
                  <text:p text:style-name="P84">Заверено копие на удостоверение за регистрация на партия“ БЪЛГАРСКИ ДЕМОКРАТИЧЕН ЦЕНТЪР – БДЦ „ № 34/06. 09. 2015г. на ЦИК;</text:p>
                </text:list-item>
                <text:list-item>
                  <text:p text:style-name="P84">Заверено копие на удостоверение за регистрация на партия“ ВМРО – БЪЛГАРСКО НАЦИОНАЛНО ДВИЖЕНИЕ „ № 40/07. 09. 2015г. на ЦИК;</text:p>
                </text:list-item>
                <text:list-item>
                  <text:p text:style-name="P84">Образец от пидписите на упълномощените представители на партия „БЪЛГАРСКИ ДЕМОКРАТИЧЕН ЦЕНТЪР – БДЦ и партия “ ВМРО – БЪЛГАРСКО НАЦИОНАЛНО ДВИЖЕНИЕ „ , в качеството им на представляващи местната коалиция;</text:p>
                </text:list-item>
                <text:list-item>
                  <text:p text:style-name="P84">Заверено копие на пълномощно от Красимир Дончев Каракачанов в полза на Карлос Арналдо Контрера;</text:p>
                </text:list-item>
                <text:list-item>
                  <text:p text:style-name="P84">Заверено копие на пълномощно от Карлос Арналдо Контрера в полза на Анка Николова Атанасова;</text:p>
                </text:list-item>
                <text:list-item>
                  <text:p text:style-name="P84">Пълномощно в оригинал от д-р Красимира Арангелова Ковачка и Стефан Георгиев Кенов в полза на Харалампи Лозанов Златанов;</text:p>
                </text:list-item>
                <text:list-item>
                  <text:p text:style-name="P84"><text:soft-page-break/>Решение за създаване на местна коалиция между ПП „ ВМРО- БЪЛГАРСКО НАЦИОНАЛНО ДВИЖЕНИЕ „ и ПП“ БЪЛГАРСКИ ДЕМОКРАТИЧЕН ЦЕНТЪР „ от 09. 09. 2015г. / в оригинал /. В същото е разписано, че за приходите, разходите и счетоводната дейност ще отговаря ПП „ <text:tab/>БЪЛГАРСКИ ДЕМОКРАТИЧЕН ЦЕНТЪР „ , </text:p>
                </text:list-item>
                <text:list-item>
                  <text:p text:style-name="P84">Удостоверение за открита банкова сметка в Банка ДСК ЕАД , ФЦ / Клон гр. Рила, по която ще се обслужва предизборната кампания на името на Партия „ Български демократичен център „.</text:p>
                </text:list-item>
              </text:list>
            </text:list-item>
          </text:list>
        </text:list-item>
      </text:list>
      <text:p text:style-name="P12"/>
      <text:p text:style-name="P8"><text:span text:style-name="T5"><text:tab/>Заявено е искане за <text:s/>изписване <text:s/>наименованието на местната коалиция в бюлетина: МК „ Бъдеще за Рила- ВМРО и БДЦ „</text:span><text:span text:style-name="T18"> </text:span><text:span text:style-name="T5">.</text:span></text:p>
      <text:p text:style-name="P4"><text:s text:c="6"/>Заявлението, ведно с приложените към него документи отговарят да изискванията <text:s/>чл. 148 от ИК. </text:p>
      <text:p text:style-name="P4"><text:tab/></text:p>
      <text:p text:style-name="P8"><text:span text:style-name="T5"><text:tab/></text:span><text:span text:style-name="T19">Предвид изложеното, предлагам да постановим следното РЕШЕНИЕ:</text:span></text:p>
      <text:p text:style-name="P11"><text:tab/></text:p>
      <text:p text:style-name="P8"><text:span text:style-name="T19"><text:tab/>Относно : </text:span><text:span text:style-name="T20">Регистрация на МК „</text:span><text:span text:style-name="T18"> Бъдеще за Рила- ВМРО и БДЦ „ </text:span><text:span text:style-name="T20"><text:s/>за участие в изборите за Кмет на община Рила на 25.10.2015 г.</text:span></text:p>
      <text:p text:style-name="P4"/>
      <text:p text:style-name="P4"><text:tab/>На основание чл. 87 ал. 1 т. 13 чл. 148 ал. 6 от ИК и в изпълнение на решение №1550 – МИ от 27.08.2015 г. на ЦИК , ОИК, община Рила <text:s/>РЕШИ : Регистрира <text:s/>Местна коалиция „ Бъдеще за Рила- ВМРО и БДЦ „ за участие в изборите за кмет на община Рила на 25.10.2015 г.</text:p>
      <text:p text:style-name="P4"><text:tab/> Наименованието на местната коалиция за отпечатване в бюлетината е: </text:p>
      <text:p text:style-name="P8"><text:span text:style-name="T5"><text:tab/></text:span><text:span text:style-name="T18"> <text:s/>МК „ Бъдеще за Рила- ВМРО и БДЦ </text:span></text:p>
      <text:p text:style-name="P12"/>
      <text:p text:style-name="P17"><text:tab/>Който е съгласен с така направеното предложение, моля да гласува:</text:p>
      <text:p text:style-name="P16"><text:tab/>Гласували – 11 членове на ОИК, както следва:</text:p>
      <text:p text:style-name="P13"/>
      <text:list xml:id="list8383414487386447256" text:style-name="L19">
        <text:list-item>
          <text:list>
            <text:list-item>
              <text:list>
                <text:list-item>
                  <text:p text:style-name="P39">Елена Бозовайска – председател - „ЗА“</text:p>
                </text:list-item>
                <text:list-item>
                  <text:p text:style-name="P39">Васил Атанасов – зам. Председател - „ЗА“</text:p>
                </text:list-item>
                <text:list-item>
                  <text:p text:style-name="P39">Райна Найденова – секретар - „ЗА“</text:p>
                </text:list-item>
                <text:list-item>
                  <text:p text:style-name="P39">Сара Ингилизова – член - „ЗА“</text:p>
                </text:list-item>
                <text:list-item>
                  <text:p text:style-name="P39">Дафина Гърчева – член „ЗА“</text:p>
                </text:list-item>
                <text:list-item>
                  <text:p text:style-name="P39">Светла Христова – член „ЗА“</text:p>
                </text:list-item>
                <text:list-item>
                  <text:p text:style-name="P39">Костадин Трайков – член „ЗА“</text:p>
                </text:list-item>
                <text:list-item>
                  <text:p text:style-name="P39">Милена Атанасова – член „ЗА“</text:p>
                </text:list-item>
                <text:list-item>
                  <text:p text:style-name="P39">Татяна Симеонова – член „ЗА“</text:p>
                </text:list-item>
                <text:list-item>
                  <text:p text:style-name="P39">Станислава Димитрова – член „ЗА“</text:p>
                </text:list-item>
                <text:list-item>
                  <text:p text:style-name="P39">Атанас Близнев – член „ЗА“</text:p>
                  <text:p text:style-name="P39"/>
                  <text:p text:style-name="P39">ОИК прие РЕШЕНИЕ № 15</text:p>
                  <text:p text:style-name="P87"/>
                </text:list-item>
              </text:list>
              <text:p text:style-name="P132"><text:soft-page-break/><text:span text:style-name="T24">Относно</text:span><text:span text:style-name="T16">: </text:span><text:span text:style-name="T20">Регистрация на </text:span><text:span text:style-name="T18"><text:s/>МК „ Бъдеще за Рила- ВМРО и БДЦ „</text:span><text:span text:style-name="T20"> за участие в изборите за Кмет на община Рила на 25.10.2015 г.</text:span></text:p>
            </text:list-item>
          </text:list>
          <text:p text:style-name="P39"/>
          <text:p text:style-name="P69"><text:span text:style-name="T5"><text:tab/>На основание чл. 87 ал. 1 т. 13 чл. 148 ал. 6 от ИК и в изпълнение на решение №1550 – МИ от 27.08.2015 г. на ЦИК , ОИК, община Рила</text:span><text:span text:style-name="T7"> <text:s/></text:span></text:p>
        </text:list-item>
      </text:list>
      <text:p text:style-name="P3"/>
      <text:list xml:id="list29546328" text:continue-numbering="true" text:style-name="L19">
        <text:list-header>
          <text:p text:style-name="P58">РЕШИ : </text:p>
          <text:p text:style-name="P50"/>
          <text:p text:style-name="P39"><text:s/>Регистрира <text:s text:c="2"/>Местна коалиция „ Бъдеще за Рила- ВМРО и БДЦ „за участие в изборите за кмет на община Рила на 25.10.2015 г.</text:p>
          <text:p text:style-name="P69"><text:span text:style-name="T5">Наименованието на местната коалиция за отпечатване в бюлетината е:</text:span><text:span text:style-name="T18"> <text:s/>МК „ Бъдеще за Рила- ВМРО и БДЦ.“ <text:s/></text:span></text:p>
          <text:p text:style-name="P113"><text:s text:c="3"/></text:p>
          <text:p text:style-name="P123">Настоящото решение подлежи на обжалване пред ЦИК гр. София, чрез общинската избирателна комися в три дневен срок от обявяването му.</text:p>
        </text:list-header>
      </text:list>
      <text:p text:style-name="P1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12"/>
      <text:p text:style-name="P12"><text:tab/>По т. 11 от дневния ред </text:p>
      <text:p text:style-name="P12"><text:tab/></text:p>
      <text:p text:style-name="P12"><text:tab/><text:tab/>Елена Бозовайска - Постъпило е заявление за регистрация на местна коалиция „ Бъдеще за Рила- ВРО и БДЦ „, за участие в изборите за общински съветници в община Рила, подписано от Анка Николова Атанасова , <text:s/>упълномощен представител на партия „ ВМРО – БЪЛГАРСКО НАЦИОНАЛНО ДВИЖЕНИЕ „ <text:tab/>и Харалампи Лозанов Златанов, упълномощен представител на партия „ БЪЛГАРСКИ ДЕМОКРАТИЧЕН ЦЕНТЪР“, <text:s/>заведено под № 1 на 11.09.2015 г . 12:35 часа в регистъра на местните коалиции за участие в изборите за общински съветници и кметове на 25.10.2015 г . Към заявлението са приложени следните документи: </text:p>
      <text:p text:style-name="P12"><text:tab/></text:p>
      <text:list xml:id="list29548515" text:continue-list="list7381507146611071537" text:style-name="L18">
        <text:list-item>
          <text:list>
            <text:list-item>
              <text:list>
                <text:list-header>
                  <text:p text:style-name="P84">1. Заверено копие на удостоверение за регистрация на партия“ БЪЛГАРСКИ ДЕМОКРАТИЧЕН ЦЕНТЪР – БДЦ „ № 34/06. 09. 2015г. на ЦИК;</text:p>
                  <text:p text:style-name="P84">2. Заверено копие на удостоверение за регистрация на партия“ ВМРО – БЪЛГАРСКО НАЦИОНАЛНО ДВИЖЕНИЕ „ № 40/07. 09. 2015г. на ЦИК;</text:p>
                  <text:p text:style-name="P84">3. Образец от пидписите на упълномощените представители на партия „БЪЛГАРСКИ ДЕМОКРАТИЧЕН ЦЕНТЪР – БДЦ и партия “ ВМРО – БЪЛГАРСКО НАЦИОНАЛНО ДВИЖЕНИЕ „ , в качеството им на представляващи местната коалиция;</text:p>
                  <text:p text:style-name="P84">4. Заверено копие на пълномощно от Красимир Дончев Каракачанов в полза на Карлос Арналдо Контрера;</text:p>
                  <text:p text:style-name="P84"><text:soft-page-break/>5. Заверено копие на пълномощно от Карлос Арналдо Контрера в полза на Анка Николова Атанасова;</text:p>
                  <text:p text:style-name="P84">6. Пълномощно в оригинал от д-р Красимира Арангелова Ковачка и Стефан Георгиев Кенов в полза на Харалампи Лозанов Златанов;</text:p>
                  <text:p text:style-name="P84">7. Решение за създаване на местна коалиция между ПП „ ВМРО- БЪЛГАРСКО НАЦИОНАЛНО ДВИЖЕНИЕ „ и ПП“ БЪЛГАРСКИ ДЕМОКРАТИЧЕН ЦЕНТЪР „ от 09. 09. 2015г. / в оригинал /. В същото е разписано, че за приходите, разходите и счетоводната дейност ще отговаря ПП „ <text:tab/>БЪЛГАРСКИ ДЕМОКРАТИЧЕН ЦЕНТЪР „ , </text:p>
                  <text:p text:style-name="P84">8. Удостоверение за открита банкова сметка в Банка ДСК ЕАД , ФЦ / Клон гр. Рила, по която ще се обслужва предизборната кампания на името на Партия „ Български демократичен център „.</text:p>
                </text:list-header>
              </text:list>
            </text:list-item>
          </text:list>
        </text:list-item>
      </text:list>
      <text:p text:style-name="P12"/>
      <text:p text:style-name="P12"/>
      <text:p text:style-name="P8"><text:span text:style-name="T5"><text:tab/>Заявено е искане за <text:s/>изписване <text:s/>наименованието на местната коалиция в бюлетина: МК „ Бъдеще за Рила- ВМРО и БДЦ „</text:span><text:span text:style-name="T18"> </text:span><text:span text:style-name="T5">.</text:span></text:p>
      <text:p text:style-name="P4"><text:s text:c="6"/>Заявлението, ведно с приложените към него документи отговарят да изискванията <text:s/>чл. 148 от ИК. </text:p>
      <text:p text:style-name="P4"><text:tab/></text:p>
      <text:p text:style-name="P8"><text:span text:style-name="T5"><text:tab/></text:span><text:span text:style-name="T19">Предвид изложеното, предлагам да постановим следното РЕШЕНИЕ:</text:span></text:p>
      <text:p text:style-name="P11"><text:tab/></text:p>
      <text:p text:style-name="P8"><text:span text:style-name="T19"><text:tab/>Относно : </text:span><text:span text:style-name="T20">Регистрация на МК „</text:span><text:span text:style-name="T18"> Бъдеще за Рила- ВМРО и БДЦ „ </text:span><text:span text:style-name="T20"><text:s/>за участие в изборите за общински съветници в община Рила на 25.10.2015 г.</text:span></text:p>
      <text:p text:style-name="P4"/>
      <text:p text:style-name="P4"><text:tab/>На основание чл. 87 ал. 1 т. 13 чл. 148 ал. 6 от ИК и в изпълнение на решение №1550 – МИ от 27.08.2015 г. на ЦИК , ОИК, община Рила <text:s/>РЕШИ : Регистрира <text:s/>Местна коалиция „ Бъдеще за Рила- ВМРО и БДЦ „ за участие в изборите за общински съветници в община Рила на 25.10.2015 г.</text:p>
      <text:p text:style-name="P4"><text:tab/> Наименованието на местната коалиция за отпечатване в бюлетината е: </text:p>
      <text:p text:style-name="P8"><text:span text:style-name="T5"><text:tab/></text:span><text:span text:style-name="T18"> <text:s/>МК „ Бъдеще за Рила- ВМРО и БДЦ“</text:span></text:p>
      <text:p text:style-name="P12"/>
      <text:p text:style-name="P17"><text:tab/>Който е съгласен с така направеното предложение, моля да гласува:</text:p>
      <text:p text:style-name="P16"><text:tab/>Гласували – 11 членове на ОИК, както следва:</text:p>
      <text:p text:style-name="P16"/>
      <text:p text:style-name="P16"/>
      <text:p text:style-name="P13"/>
      <text:list xml:id="list3010751051795726720" text:style-name="L20">
        <text:list-item>
          <text:list>
            <text:list-item>
              <text:list>
                <text:list-item>
                  <text:p text:style-name="P40">Елена Бозовайска – председател - „ЗА“</text:p>
                </text:list-item>
                <text:list-item>
                  <text:p text:style-name="P40">Васил Атанасов – зам. Председател - „ЗА“</text:p>
                </text:list-item>
                <text:list-item>
                  <text:p text:style-name="P40">Райна Найденова – секретар - „ЗА“</text:p>
                </text:list-item>
                <text:list-item>
                  <text:p text:style-name="P40">Сара Ингилизова – член - „ЗА“</text:p>
                </text:list-item>
                <text:list-item>
                  <text:p text:style-name="P40">Дафина Гърчева – член „ЗА“</text:p>
                </text:list-item>
                <text:list-item>
                  <text:p text:style-name="P40">Светла Христова – член „ЗА“</text:p>
                </text:list-item>
                <text:list-item>
                  <text:p text:style-name="P40"><text:soft-page-break/>Костадин Трайков – член „ЗА“</text:p>
                </text:list-item>
                <text:list-item>
                  <text:p text:style-name="P40">Милена Атанасова – член „ЗА“</text:p>
                </text:list-item>
                <text:list-item>
                  <text:p text:style-name="P40">Татяна Симеонова – член „ЗА“</text:p>
                </text:list-item>
                <text:list-item>
                  <text:p text:style-name="P40">Станислава Димитрова – член „ЗА“</text:p>
                </text:list-item>
                <text:list-item>
                  <text:p text:style-name="P40">Атанас Близнев – член „ЗА“</text:p>
                  <text:p text:style-name="P40"/>
                  <text:p text:style-name="P75"><text:span text:style-name="T4">ОИК прие РЕШЕНИЕ № 16</text:span></text:p>
                  <text:p text:style-name="P75"><text:span text:style-name="T4"/></text:p>
                </text:list-item>
              </text:list>
              <text:p text:style-name="P133"><text:span text:style-name="T24">Относно</text:span><text:span text:style-name="T16">: </text:span><text:span text:style-name="T20">Регистрация на </text:span><text:span text:style-name="T18"><text:s/>МК „ Бъдеще за Рила- ВМРО и БДЦ „</text:span><text:span text:style-name="T20"> за участие в изборите за общински съветници в община Рила на 25.10.2015 г.</text:span></text:p>
            </text:list-item>
          </text:list>
          <text:p text:style-name="P40"/>
          <text:p text:style-name="P70"><text:span text:style-name="T5"><text:tab/>На основание чл. 87 ал. 1 т. 13 чл. 148 ал. 6 от ИК и в изпълнение на решение №1550 – МИ от 27.08.2015 г. на ЦИК , ОИК, община Рила</text:span><text:span text:style-name="T7"> <text:s/></text:span></text:p>
        </text:list-item>
      </text:list>
      <text:p text:style-name="P1"/>
      <text:list xml:id="list29558590" text:continue-numbering="true" text:style-name="L20">
        <text:list-header>
          <text:p text:style-name="P59">РЕШИ : </text:p>
          <text:p text:style-name="P51"/>
          <text:p text:style-name="P40"><text:s/>Регистрира <text:s text:c="2"/>Местна коалиция „ Бъдеще за Рила- ВМРО и БДЦ „за участие в изборите за общински съветници в община Рила на 25.10.2015 г.</text:p>
          <text:p text:style-name="P70"><text:span text:style-name="T5">Наименованието на местната коалиция за отпечатване в бюлетината е:</text:span><text:span text:style-name="T18"> МК „ Бъдеще за Рила- ВМРО и БДЦ.“ <text:s/></text:span></text:p>
        </text:list-header>
      </text:list>
      <text:p text:style-name="P12"/>
      <text:p text:style-name="P12"><text:tab/>По т. 12 от дневния ред</text:p>
      <text:p text:style-name="P12"><text:tab/></text:p>
      <text:p text:style-name="P12"><text:tab/><text:tab/>Елена Бозовайска - Постъпило е заявление за регистрация на местна коалиция „ Бъдеще за Рила- ВРО и БДЦ „, за участие в изборите за кмет на <text:s text:c="10"/>кметство с. Смочево и с. Пастра на 25.10.2015г. , подписано от Анка Николова Атанасова , <text:s/>упълномощен представител на партия „ ВМРО – БЪЛГАРСКО НАЦИОНАЛНО ДВИЖЕНИЕ „ <text:tab/>и Харалампи Лозанов Златанов, упълномощен представител на партия „ БЪЛГАРСКИ ДЕМОКРАТИЧЕН ЦЕНТЪР“, <text:s/>заведено под № 1 на 11.09.2015 г . 12:40 часа в регистъра на местните коалиции за участие в изборите за общински съветници и кметове на 25.10.2015 г . Към заявлението са приложени следните документи: </text:p>
      <text:p text:style-name="P12"><text:tab/></text:p>
      <text:list xml:id="list29575984" text:continue-list="list29548515" text:style-name="L18">
        <text:list-item>
          <text:list>
            <text:list-item>
              <text:list>
                <text:list-header>
                  <text:p text:style-name="P84">1. Заверено копие на удостоверение за регистрация на партия“ БЪЛГАРСКИ ДЕМОКРАТИЧЕН ЦЕНТЪР – БДЦ „ № 34/06. 09. 2015г. на ЦИК;</text:p>
                  <text:p text:style-name="P84">2. Заверено копие на удостоверение за регистрация на партия“ ВМРО – БЪЛГАРСКО НАЦИОНАЛНО ДВИЖЕНИЕ „ № 40/07. 09. 2015г. на ЦИК;</text:p>
                  <text:p text:style-name="P84">3. Образец от пидписите на упълномощените представители на партия „БЪЛГАРСКИ ДЕМОКРАТИЧЕН ЦЕНТЪР – БДЦ и партия “ ВМРО – БЪЛГАРСКО НАЦИОНАЛНО ДВИЖЕНИЕ „ , в качеството им на представляващи местната коалиция;</text:p>
                  <text:p text:style-name="P84"><text:soft-page-break/>4. Заверено копие на пълномощно от Красимир Дончев Каракачанов в полза на Карлос Арналдо Контрера;</text:p>
                  <text:p text:style-name="P84">5. Заверено копие на пълномощно от Карлос Арналдо Контрера в полза на Анка Николова Атанасова;</text:p>
                  <text:p text:style-name="P84">6. Пълномощно в оригинал от д-р Красимира Арангелова Ковачка и Стефан Георгиев Кенов в полза на Харалампи Лозанов Златанов;</text:p>
                  <text:p text:style-name="P84">7. Решение за създаване на местна коалиция между ПП „ ВМРО- БЪЛГАРСКО НАЦИОНАЛНО ДВИЖЕНИЕ „ и ПП“ БЪЛГАРСКИ ДЕМОКРАТИЧЕН ЦЕНТЪР „ от 09. 09. 2015г. / в оригинал /. В същото е разписано, че за приходите, разходите и счетоводната дейност ще отговаря ПП „ <text:tab/>БЪЛГАРСКИ ДЕМОКРАТИЧЕН ЦЕНТЪР „ , </text:p>
                  <text:p text:style-name="P84">8. Удостоверение за открита банкова сметка в Банка ДСК ЕАД , ФЦ / Клон гр. Рила, по която ще се обслужва предизборната кампания на името на Партия „ Български демократичен център „.</text:p>
                </text:list-header>
              </text:list>
            </text:list-item>
          </text:list>
        </text:list-item>
      </text:list>
      <text:p text:style-name="P12"/>
      <text:p text:style-name="P8"><text:span text:style-name="T5"><text:tab/>Заявено е искане за <text:s/>изписване <text:s/>наименованието на местната коалиция в бюлетина: МК „ Бъдеще за Рила- ВМРО и БДЦ „</text:span><text:span text:style-name="T18"> </text:span><text:span text:style-name="T5">.</text:span></text:p>
      <text:p text:style-name="P4"><text:s text:c="6"/>Заявлението, ведно с приложените към него документи отговарят да изискванията <text:s/>чл. 148 от ИК. </text:p>
      <text:p text:style-name="P4"><text:tab/></text:p>
      <text:p text:style-name="P8"><text:span text:style-name="T5"><text:tab/></text:span><text:span text:style-name="T19">Предвид изложеното, предлагам да постановим следното РЕШЕНИЕ:</text:span></text:p>
      <text:p text:style-name="P11"><text:tab/></text:p>
      <text:p text:style-name="P8"><text:span text:style-name="T19"><text:tab/>Относно : </text:span><text:span text:style-name="T20">Регистрация на МК „</text:span><text:span text:style-name="T18"> Бъдеще за Рила- ВМРО и БДЦ „ </text:span><text:span text:style-name="T20"><text:s/>за участие в изборите за Кмет на кметство с. Смочево и с. Пастра на 25.10.2015 г.</text:span></text:p>
      <text:p text:style-name="P4"/>
      <text:p text:style-name="P4"><text:tab/>На основание чл. 87 ал. 1 т. 13 чл. 148 ал. 6 от ИК и в изпълнение на решение №1550 – МИ от 27.08.2015 г. на ЦИК , ОИК, община Рила <text:s/>РЕШИ : Регистрира <text:s/>Местна коалиция „ Бъдеще за Рила- ВМРО и БДЦ „ за участие в изборите за кмет на кметсво с. Смочево и с. Пастра на 25.10.2015 г.</text:p>
      <text:p text:style-name="P4"><text:tab/> Наименованието на местната коалиция за отпечатване в бюлетината е: </text:p>
      <text:p text:style-name="P8"><text:span text:style-name="T5"><text:tab/></text:span><text:span text:style-name="T18"> <text:s/>МК „ Бъдеще за Рила- ВМРО и БДЦ </text:span></text:p>
      <text:p text:style-name="P12"/>
      <text:p text:style-name="P17"/>
      <text:p text:style-name="P17"/>
      <text:p text:style-name="P17"><text:tab/>Който е съгласен с така направеното предложение, моля да гласува:</text:p>
      <text:p text:style-name="P16"><text:tab/>Гласували – 11 членове на ОИК, както следва:</text:p>
      <text:p text:style-name="P13"/>
      <text:list xml:id="list5351386130200011290" text:style-name="L21">
        <text:list-item>
          <text:list>
            <text:list-item>
              <text:list>
                <text:list-item>
                  <text:p text:style-name="P41">Елена Бозовайска – председател - „ЗА“</text:p>
                </text:list-item>
                <text:list-item>
                  <text:p text:style-name="P41">Васил Атанасов – зам. Председател - „ЗА“</text:p>
                </text:list-item>
                <text:list-item>
                  <text:p text:style-name="P41">Райна Найденова – секретар - „ЗА“</text:p>
                </text:list-item>
                <text:list-item>
                  <text:p text:style-name="P41">Сара Ингилизова – член - „ЗА“</text:p>
                </text:list-item>
                <text:list-item>
                  <text:p text:style-name="P41">Дафина Гърчева – член „ЗА“</text:p>
                </text:list-item>
                <text:list-item>
                  <text:p text:style-name="P41"><text:soft-page-break/>Светла Христова – член „ЗА“</text:p>
                </text:list-item>
                <text:list-item>
                  <text:p text:style-name="P41">Костадин Трайков – член „ЗА“</text:p>
                </text:list-item>
                <text:list-item>
                  <text:p text:style-name="P41">Милена Атанасова – член „ЗА“</text:p>
                </text:list-item>
                <text:list-item>
                  <text:p text:style-name="P41">Татяна Симеонова – член „ЗА“</text:p>
                </text:list-item>
                <text:list-item>
                  <text:p text:style-name="P41">Станислава Димитрова – член „ЗА“</text:p>
                </text:list-item>
                <text:list-item>
                  <text:p text:style-name="P41">Атанас Близнев – член „ЗА“</text:p>
                  <text:p text:style-name="P41"/>
                  <text:p text:style-name="P41">ОИК прие РЕШЕНИЕ № 17</text:p>
                  <text:p text:style-name="P86"/>
                </text:list-item>
              </text:list>
              <text:p text:style-name="P134"><text:span text:style-name="T24">Относно</text:span><text:span text:style-name="T16">: </text:span><text:span text:style-name="T20">Регистрация на </text:span><text:span text:style-name="T18"><text:s/>МК „ Бъдеще за Рила- ВМРО и БДЦ „</text:span><text:span text:style-name="T20"> за участие в изборите за Кмет на кметство с.Смочево и с. Пастра на 25.10.2015 г.</text:span></text:p>
            </text:list-item>
          </text:list>
          <text:p text:style-name="P41"/>
          <text:p text:style-name="P71"><text:span text:style-name="T5"><text:tab/>На основание чл. 87 ал. 1 т. 13 чл. 148 ал. 6 от ИК и в изпълнение на решение №1550 – МИ от 27.08.2015 г. на ЦИК , ОИК, община Рила</text:span><text:span text:style-name="T7"> <text:s/></text:span></text:p>
        </text:list-item>
      </text:list>
      <text:p text:style-name="P3"/>
      <text:list xml:id="list29563535" text:continue-numbering="true" text:style-name="L21">
        <text:list-header>
          <text:p text:style-name="P60">РЕШИ : </text:p>
          <text:p text:style-name="P41"/>
          <text:p text:style-name="P41">Регистрира <text:s/>Местна коалиция „ Бъдеще за Рила- ВМРО и БДЦ „ за участие в изборите за кмет на кметсво с. Смочево и с. Пастра на 25.10.2015 г.</text:p>
          <text:p text:style-name="P41"><text:s/>Наименованието на местната коалиция за отпечатване в бюлетината е: </text:p>
          <text:p text:style-name="P125"><text:span text:style-name="T14"><text:s text:c="2"/>МК „ Бъдеще за Рила- ВМРО и БДЦ </text:span></text:p>
        </text:list-header>
      </text:list>
      <text:list xml:id="list29572961" text:continue-list="list29558590" text:style-name="L20">
        <text:list-header>
          <text:p text:style-name="P124">Настоящото решение подлежи на обжалване пред ЦИК гр. София, чрез общинската избирателна комися в три дневен срок от обявяването му.</text:p>
        </text:list-header>
      </text:list>
      <text:p text:style-name="P12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><text:tab/>Поради изчерпване на дневния ред, председателя закри заседанието в 17:00 ч.</text:p>
      <text:p text:style-name="P4"/>
      <text:p text:style-name="P4"/>
      <text:p text:style-name="P3"/>
      <text:p text:style-name="P3"><text:tab/>ПРЕДСЕДАТЕЛ:</text:p>
      <text:p text:style-name="P4"><text:tab/>Елена Бозовайска </text:p>
      <text:p text:style-name="P4"/>
      <text:p text:style-name="P3"/>
      <text:p text:style-name="P3"><text:tab/>СЕКРЕТАР:</text:p>
      <text:p text:style-name="P4"><text:tab/>Райна Найденова</text:p>
      <text:p text:style-name="P7"/>
      <text:p text:style-name="P9"/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0:47:37.46</meta:creation-date>
    <dc:date>2015-09-12T09:39:12.11</dc:date>
    <meta:editing-duration>PT6H32M1S</meta:editing-duration>
    <meta:editing-cycles>24</meta:editing-cycles>
    <meta:generator>OpenOffice/4.1.1$Win32 OpenOffice.org_project/411m6$Build-9775</meta:generator>
    <meta:print-date>2015-09-12T09:39:19.65</meta:print-date>
    <meta:document-statistic meta:table-count="0" meta:image-count="0" meta:object-count="0" meta:page-count="27" meta:paragraph-count="551" meta:word-count="7449" meta:character-count="43492"/>
  </office:meta>
</office:document-meta>
</file>