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en" fo:country="GB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7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top="0cm" fo:margin-bottom="0.265cm" style:line-height-at-least="0.529cm" fo:text-align="center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Standard" style:list-style-name="L1">
      <style:paragraph-properties fo:margin-top="0cm" fo:margin-bottom="0.265cm" style:line-height-at-least="0.529cm" fo:text-align="center" style:justify-single-word="false" fo:widows="1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top="0cm" fo:margin-bottom="0.265cm" style:line-height-at-least="0.529cm" fo:text-align="center" style:justify-single-word="false" fo:widows="1"/>
      <style:text-properties fo:font-variant="normal" fo:text-transform="none" fo:color="#33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en" fo:country="GB" fo:font-style="normal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en" fo:country="GB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en" fo:country="GB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font-weight-asian="normal" style:font-weight-complex="normal"/>
    </style:style>
    <style:style style:name="T8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6</text:p>
      <text:p text:style-name="P2">РИЛА, <text:s/>11.09.2015 г.</text:p>
      <text:p text:style-name="P2"/>
      <text:p text:style-name="P2"/>
      <text:p text:style-name="P6"><text:span text:style-name="T1"><text:tab/></text:span><text:span text:style-name="T2">ОТНОСНО: </text:span><text:span text:style-name="T3">Регистрация на партия „Българска Социалистическа партия“ за участие в изборите за Кмет на кметство с. Пастра, с. Смочево на 25.10.2015 г.</text:span></text:p>
      <text:p text:style-name="P6"><text:span text:style-name="T3"/></text:p>
      <text:p text:style-name="P6"><text:span text:style-name="T3"><text:tab/></text:span><text:span text:style-name="T4">Постъпило е заявление за регистрация на партия „Българска Социалистическа партия“, за участие в изборите за кмет на кметство с. Пастра и с. Смочево, подписано от Станислав Христов Павлов, упълномощен представител на партия заведено под № 1 на 10.09.2015 г . 15:00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p text:style-name="P12"/>
      <text:list xml:id="list3661783848691852226" text:style-name="L2">
        <text:list-item>
          <text:p text:style-name="P13">Заверено копие на Пълномощно с изх. № 123 от 07.09.2015 г. <text:s/>от Михайл Райков Миков в полза на Станислав Христов Павлов;</text:p>
        </text:list-item>
        <text:list-item>
          <text:p text:style-name="P16"><text:span text:style-name="T4">Заверено копие на удостоверение за актуално правно състояние на партията от 13.08.2015 г . по ф.д. №1969/1990 г. на СГС </text:span><text:span text:style-name="T7">VI</text:span><text:span text:style-name="T4">-8 състав </text:span></text:p>
        </text:list-item>
        <text:list-item>
          <text:p text:style-name="P13">Заверено копие на удостоверение за регистрация на партия „БСП“ №28 от 04.09.2015 г. на ЦИК.</text:p>
        </text:list-item>
      </text:list>
      <text:p text:style-name="P12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истическа партия“.</text:p>
      <text:p text:style-name="P28"><text:span text:style-name="T8"><text:s text:c="6"/>Заявлението, ведно с приложените към него документи отговарят да изискванията <text:s/>чл. 147 от ИК. </text:span></text:p>
      <text:p text:style-name="P28"><text:span text:style-name="T8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5725690923092194695" text:style-name="L3">
        <text:list-header>
          <text:p text:style-name="P14"/>
          <text:p text:style-name="P17">РЕШИ :</text:p>
          <text:p text:style-name="P15"/>
          <text:list>
            <text:list-header>
              <text:p text:style-name="P15">Регистрира ПП „Българска Социалистическа партия за участие в изборите за кмет на кметство с. Пастра и с. Смочево на 25.10.2015 г. </text:p>
            </text:list-header>
          </text:list>
        </text:list-header>
      </text:list>
      <text:p text:style-name="P28"><text:soft-page-break/><text:s/><text:tab/>Наименованието на партията за отпечатване в бюлетината е: ПП „Българска Социалистическа партия“.</text:p>
      <text:p text:style-name="P27"/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1T16:53:45.32</dc:date>
    <meta:editing-duration>PT17M2S</meta:editing-duration>
    <meta:editing-cycles>7</meta:editing-cycles>
    <meta:generator>OpenOffice/4.1.1$Win32 OpenOffice.org_project/411m6$Build-9775</meta:generator>
    <meta:print-date>2015-09-10T13:01:21.20</meta:print-date>
    <meta:document-statistic meta:table-count="0" meta:image-count="0" meta:object-count="0" meta:page-count="2" meta:paragraph-count="22" meta:word-count="316" meta:character-count="2019"/>
  </office:meta>
</office:document-meta>
</file>