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5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style:font-weight-asian="normal" style:font-weight-complex="normal"/>
    </style:style>
    <style:style style:name="T5" style:family="text">
      <style:text-properties fo:language="en" fo:country="GB" style:font-weight-asian="normal" style:font-weight-complex="normal"/>
    </style:style>
    <style:style style:name="T6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7</text:p>
      <text:p text:style-name="P2">РИЛА, <text:s/>11.09.2015 г.</text:p>
      <text:p text:style-name="P2"/>
      <text:p text:style-name="P2"/>
      <text:p text:style-name="P10"><text:span text:style-name="T1"><text:tab/></text:span><text:span text:style-name="T2">ОТНОСНО: </text:span><text:span text:style-name="T3">Регистрация на партия „Българска Социалистическа партия“ за участие в изборите <text:s/>за кмет на община Рила на 25.10.2015 г.</text:span></text:p>
      <text:p text:style-name="P8"/>
      <text:p text:style-name="P10"><text:span text:style-name="T3"><text:tab/></text:span><text:span text:style-name="T4">Постъпило е заявление за регистрация на партия „Българска Социалистическа партия“, за участие в изборите за кмет на община Рила, подписано от Станислав Христов Павлов, упълномощен представител на партия заведено под № 1 на 10.09.2015 г . 15:10 часа в регистъра на партиите за участие в изборите за общински съветници и кметове на 25.10.2015 г . Към заявлението са приложени следните документи: </text:span></text:p>
      <text:p text:style-name="P6"/>
      <text:list xml:id="list4517923140028679353" text:style-name="L1">
        <text:list-item>
          <text:p text:style-name="P11">Заверено копие на Пълномощно с изх. № 123 от 07.09.2015 г. <text:s/>от Михайл Райков Миков в полза на Станислав Христов Павлов;</text:p>
        </text:list-item>
        <text:list-item>
          <text:p text:style-name="P14"><text:span text:style-name="T4">Заверено копие на удостоверение за актуално правно състояние на партията от 13.08.2015 г . по ф.д. №1969/1990 г. на СГС </text:span><text:span text:style-name="T5">VI</text:span><text:span text:style-name="T4">-8 състав </text:span></text:p>
        </text:list-item>
        <text:list-item>
          <text:p text:style-name="P11">Заверено копие на удостоверение за регистрация на партия „БСП“ №28 от 04.09.2015 г. на ЦИК.</text:p>
        </text:list-item>
      </text:list>
      <text:p text:style-name="P6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истическа партия“.</text:p>
      <text:p text:style-name="P8"><text:s text:c="6"/>Заявлението, ведно с приложените към него документи отговарят да изискванията <text:s/>чл. 147 от ИК. </text:p>
      <text:p text:style-name="P9"><text:span text:style-name="T6"><text:tab/> Предвид изложеното и н</text:span>а основание чл. 87 ал. 1 т. 12 чл. 147 ал. 6 от ИК и в изпълнение на решение №1550 – МИ от 27.08.2015 г. на ЦИК , ОИК, община Рила <text:s/></text:p>
      <text:list xml:id="list4813902612014854132" text:style-name="L2">
        <text:list-header>
          <text:p text:style-name="P12"/>
          <text:p text:style-name="P15">РЕШИ :</text:p>
          <text:p text:style-name="P13"/>
          <text:list>
            <text:list-header>
              <text:p text:style-name="P13">Регистрира ПП „Българска Социалистическа партия за участие в изборите за кмет на община Рила на 25.10.2015 г. </text:p>
            </text:list-header>
          </text:list>
        </text:list-header>
      </text:list>
      <text:p text:style-name="P9"><text:s/><text:tab/>Наименованието на партията за отпечатване в бюлетината е: ПП „Българска Социалистическа партия“.</text:p>
      <text:p text:style-name="P7"><text:soft-page-break/></text:p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/>
      <text:p text:style-name="P3"/>
      <text:p text:style-name="P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3"/>
      <text:p text:style-name="P3"/>
      <text:p text:style-name="P3"/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2T09:57:54.40</meta:creation-date>
    <meta:document-statistic meta:table-count="0" meta:image-count="0" meta:object-count="0" meta:page-count="2" meta:paragraph-count="22" meta:word-count="305" meta:character-count="1961"/>
    <dc:date>2015-09-12T10:00:06.85</dc:date>
    <meta:editing-duration>PT2M13S</meta:editing-duration>
    <meta:editing-cycles>1</meta:editing-cycles>
    <meta:generator>OpenOffice/4.1.1$Win32 OpenOffice.org_project/411m6$Build-9775</meta:generator>
  </office:meta>
</office:document-meta>
</file>