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6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 style:list-style-name="L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language="bg" fo:country="BG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7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8" style:family="text">
      <style:text-properties fo:language="en" fo:country="GB"/>
    </style:style>
    <style:style style:name="T9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10</text:p>
      <text:p text:style-name="P2">РИЛА, <text:s/>11.09.2015 г.</text:p>
      <text:p text:style-name="P2"/>
      <text:p text:style-name="P6"/>
      <text:p text:style-name="P11"><text:span text:style-name="T1"><text:tab/></text:span><text:span text:style-name="T2">ОТНОСНО: <text:s/></text:span><text:span text:style-name="T3">Регистрация на партия „ ГЕРБ<text:tab/>“ за участие в изборите за общински съветници в община Рила <text:s/>на 25.10.2015 г.</text:span></text:p>
      <text:p text:style-name="P12"><text:span text:style-name="T5"><text:tab/></text:span><text:span text:style-name="T6">Постъпило е заявление за регистрация на партия „ГЕРБ“ за участие в изборите за </text:span><text:span text:style-name="T5"><text:s/>общински съветници в община Рила</text:span><text:span text:style-name="T6">, подписано от Иван Захариев Владимиров , преупълномощен представител на партията, <text:s/>заведено под № 2 на 10.09.2015 г . 16:10 часа в регистъра на партиите за участие в изборите за </text:span><text:span text:style-name="T5"><text:s/>общински съветници в община Рила</text:span><text:span text:style-name="T6"> на 25.10.2015 г . Към заявлението са приложени следните документи: </text:span></text:p>
      <text:list xml:id="list1958323310210705484" text:style-name="L1">
        <text:list-item>
          <text:list>
            <text:list-item>
              <text:list>
                <text:list-header>
                  <text:p text:style-name="P18"><text:s/><text:tab/>1.Заверено копие на пълномощно № КО-Г-064 / 14.08.2015 г. от Бойко Методиев Борисов в полза на Кирил Боянов Калфин; </text:p>
                  <text:p text:style-name="P18"><text:s text:c="2"/><text:tab/>2. Заверено копие на пълномощно № 005 / 18.08.2015 г. от Кирил Боянов Калфин в полза на Иван Захариев Владимиров; </text:p>
                  <text:p text:style-name="P18"><text:s text:c="4"/><text:tab/>3. Заверено копие на удостоверение за актуално правно състояние на партията от 14.08.2015 г. по ф. д. № 1545/2007 на СГС <text:s/><text:span text:style-name="T8">VI –</text:span> 16 състав</text:p>
                  <text:list>
                    <text:list-header>
                      <text:p text:style-name="P18"><text:s text:c="4"/><text:tab/>4. Заверено копие на удостоверение за регистрация на партия „ ГЕРБ“ № 1 от 28. 08. 2015г. На ЦИК</text:p>
                    </text:list-header>
                  </text:list>
                </text:list-header>
              </text:list>
            </text:list-item>
          </text:list>
        </text:list-item>
      </text:list>
      <text:p text:style-name="P7"><text:tab/>Заявено е искане за <text:s/>изписване на наименованието на пратията в бюлетина съгласно решението на ЦИК за регистрацията, а именно: Партия <text:s/>„ ГЕРБ“.</text:p>
      <text:p text:style-name="P10"><text:s text:c="6"/>Заявлението, ведно с приложените към него документи отговарят да изискванията <text:s/>чл. 147 от ИК. </text:p>
      <text:p text:style-name="P9"><text:span text:style-name="T9"><text:tab/> Предвид изложеното и н</text:span>а основание чл. 87 ал. 1 т. 12 чл. 147 ал. 6 от ИК и в изпълнение на решение №1550 – МИ от 27.08.2015 г. на ЦИК , ОИК, община Рила <text:s/></text:p>
      <text:list xml:id="list6718259890923231602" text:style-name="L2">
        <text:list-header>
          <text:p text:style-name="P13"/>
          <text:p text:style-name="P16">РЕШИ :</text:p>
          <text:list>
            <text:list-header>
              <text:p text:style-name="P14"/>
            </text:list-header>
          </text:list>
          <text:p text:style-name="P13">Регистрира ПП „ ГЕРБ „за участие в изборите за <text:span text:style-name="T7">общински съветници в община Рила </text:span>на 25.10.2015 г.</text:p>
          <text:p text:style-name="P15"><text:span text:style-name="T4">Наименованието на партията за отпечатване в бюлетината е: </text:span><text:span text:style-name="T6">ПП „ ГЕРБ“.</text:span></text:p>
          <text:p text:style-name="P19"><text:s text:c="3"/></text:p>
        </text:list-header>
      </text:list>
      <text:p text:style-name="P8"><text:soft-page-break/></text:p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/>
      <text:p text:style-name="P3"/>
      <text:p text:style-name="P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3"/>
      <text:p text:style-name="P3"/>
      <text:p text:style-name="P3"/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2T10:00:34.42</meta:creation-date>
    <meta:document-statistic meta:table-count="0" meta:image-count="0" meta:object-count="0" meta:page-count="2" meta:paragraph-count="24" meta:word-count="327" meta:character-count="2010"/>
    <dc:date>2015-09-12T10:02:58.17</dc:date>
    <meta:editing-duration>PT2M24S</meta:editing-duration>
    <meta:editing-cycles>1</meta:editing-cycles>
    <meta:generator>OpenOffice/4.1.1$Win32 OpenOffice.org_project/411m6$Build-9775</meta:generator>
  </office:meta>
</office:document-meta>
</file>