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3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7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font-variant="normal" fo:text-transform="none" fo:color="#333333" fo:letter-spacing="normal" fo:language="bg" fo:country="BG" fo:font-style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font-style="normal"/>
    </style:style>
    <style:style style:name="T9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11" style:family="text">
      <style:text-properties fo:font-variant="normal" fo:text-transform="none" fo:color="#333333" style:font-name="Times New Roman" fo:letter-spacing="normal" fo:language="en" fo:country="US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style:font-name="Times New Roman" fo:letter-spacing="normal" fo:language="en" fo:country="GB" fo:font-style="normal" fo:font-weight="normal" style:font-weight-asian="normal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style:font-weight-asian="bold" style:font-weight-complex="bold"/>
    </style:style>
    <style:style style:name="T15" style:family="text">
      <style:text-properties fo:language="en" fo:country="US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12</text:p>
      <text:p text:style-name="P2">РИЛА, <text:s/>11.09.2015 г.</text:p>
      <text:p text:style-name="P2"/>
      <text:p text:style-name="P7"><text:span text:style-name="T5"/></text:p>
      <text:p text:style-name="P18"><text:span text:style-name="T1"><text:tab/></text:span><text:span text:style-name="T2">ОТНОСНО: <text:s text:c="2"/></text:span><text:span text:style-name="T3">Регистрация на партия „</text:span><text:span text:style-name="T4"> АВБ (АЛТЕРНАТИВА ЗА БЪЛГАРСКО ВЪЗРАЖДАНЕ </text:span><text:span text:style-name="T15">)</text:span><text:span text:style-name="T4"> </text:span><text:span text:style-name="T3">“ за участие в изборите за Кмет на кметство с. Пастра и с. Смочево на 25.10.2015 г.</text:span></text:p>
      <text:p text:style-name="P18"><text:span text:style-name="T3"><text:tab/></text:span><text:span text:style-name="T4">Постъпило е заявление за регистрация на партия „АБВ“ (АЛТЕРНАТИВА ЗА БЪЛГАРСКО ВЪЗРАЖДАНЕ </text:span><text:span text:style-name="T15">) </text:span><text:span text:style-name="T4">за участие в изборите за кмет на кметство с. Пастра и с Смочево, подписано от Руслан Стойлов Костадинов <text:s/>, преупълномощен представител на партията, <text:s/>заведено под № 3 на 11.09.2015 г . 10:00 <text:s/>часа в регистъра на партиите за участие в изборите за кмет на кметства с. Пастра и с . Смочево на 25.10.2015 г . Към заявлението са приложени следните документи: </text:span></text:p>
      <text:list xml:id="list2463113577143891956" text:style-name="L7">
        <text:list-item>
          <text:list>
            <text:list-item>
              <text:p text:style-name="P10"><text:span text:style-name="T9">Заверено копие на удостоверение за регистрация на партия „ АВБ “(АЛТЕРНАТИВА ЗА БЪЛГАРСКО ВЪЗРАЖДАНЕ </text:span><text:span text:style-name="T11">)</text:span><text:span text:style-name="T9"> № </text:span><text:span text:style-name="T11">22</text:span><text:span text:style-name="T9"> от </text:span><text:span text:style-name="T11">03</text:span><text:span text:style-name="T9">. 0</text:span><text:span text:style-name="T11">9</text:span><text:span text:style-name="T9">. 2015г. на ЦИК;</text:span></text:p>
            </text:list-item>
            <text:list-item>
              <text:p text:style-name="P14">Заверено копие на пълномощно от Георги Седефчов Първанов в полза на Марин Киров Димов;</text:p>
            </text:list-item>
            <text:list-item>
              <text:p text:style-name="P14"><text:s/>Заверено копие на пълномощно от Марин Киров Димов в полза на Иван Йорданов Цеков; </text:p>
            </text:list-item>
            <text:list-item>
              <text:p text:style-name="P14">Заверено копие на нотариално заверено пълномощно с рег. № 2917 / 20.08.2015 г. на Нотариус Евгени Павлов с рег. № 188 в регистъра на НК на РБ с район на действие Районен съд гр. Кюстендил от Иван Йорданов Цеков в полза на Руслан Стоилов Костадинов;</text:p>
            </text:list-item>
            <text:list-item>
              <text:p text:style-name="P14">Заверено копие от банкова сметка на партията;</text:p>
            </text:list-item>
            <text:list-item>
              <text:p text:style-name="P10"><text:span text:style-name="T9">Заверено копие на удостоверение за актуално правно състояние на партията от 18.08.2015 г. по ф. д. № 474/2014 на СГС <text:s/></text:span><text:span text:style-name="T12">VI –</text:span><text:span text:style-name="T9"> 4 състав;</text:span></text:p>
            </text:list-item>
            <text:list-item>
              <text:p text:style-name="P14"><text:s/>Заверено копие на Решение № 1774- МИ/03. 09. 2015г. на ЦИК</text:p>
            </text:list-item>
          </text:list>
        </text:list-item>
      </text:list>
      <text:p text:style-name="P20"/>
      <text:p text:style-name="P11"><text:span text:style-name="T4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7">„ АВБ (АЛТЕРНАТИВА ЗА БЪЛГАРСКО ВЪЗРАЖДАНЕ </text:span><text:span text:style-name="T10">) “</text:span><text:span text:style-name="T7"> </text:span><text:span text:style-name="T4">.</text:span></text:p>
      <text:p text:style-name="P8"><text:s text:c="6"/>Заявлението, ведно с приложените към него документи отговарят да изискванията <text:s/>чл. 147 от ИК. </text:p>
      <text:p text:style-name="P16"><text:soft-page-break/><text:span text:style-name="T3"><text:tab/></text:span></text:p>
      <text:p text:style-name="P19"><text:span text:style-name="T6"><text:tab/></text:span></text:p>
      <text:p text:style-name="P16"><text:span text:style-name="T14"><text:tab/> Предвид изложеното и н</text:span>а основание чл. 87 ал. 1 т. 12 чл. 147 ал. 6 от ИК и в изпълнение на решение №1550 – МИ от 27.08.2015 г. на ЦИК , ОИК, община Рила <text:s/></text:p>
      <text:list xml:id="list5725690923092194695" text:style-name="L3">
        <text:list-header>
          <text:p text:style-name="P9"/>
          <text:p text:style-name="P13">РЕШИ :</text:p>
          <text:p text:style-name="P12"><text:span text:style-name="T4"/></text:p>
          <text:p text:style-name="P12"><text:span text:style-name="T4">Регистрира ПП „ </text:span><text:span text:style-name="T7"><text:s/>АВБ (АЛТЕРНАТИВА ЗА БЪЛГАРСКО ВЪЗРАЖДАНЕ </text:span><text:span text:style-name="T10">)</text:span><text:span text:style-name="T7"> </text:span><text:span text:style-name="T4"><text:s/>„ за участие в изборите за кмет на кметство с. Пастра и с. Смочево на 25.10.2015 г.</text:span></text:p>
          <text:p text:style-name="P9"><text:s/>Наименованието на партията за отпечатване в бюлетината е: </text:p>
          <text:p text:style-name="P12"><text:span text:style-name="T4">ПП .</text:span><text:span text:style-name="T7">„ АВБ (АЛТЕРНАТИВА ЗА БЪЛГАРСКО ВЪЗРАЖДАНЕ </text:span><text:span text:style-name="T10">) “.</text:span><text:span text:style-name="T7"> </text:span></text:p>
          <text:p text:style-name="P15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1T17:26:03.85</dc:date>
    <meta:editing-duration>PT49M17S</meta:editing-duration>
    <meta:editing-cycles>15</meta:editing-cycles>
    <meta:generator>OpenOffice/4.1.1$Win32 OpenOffice.org_project/411m6$Build-9775</meta:generator>
    <meta:print-date>2015-09-11T17:26:12.77</meta:print-date>
    <meta:document-statistic meta:table-count="0" meta:image-count="0" meta:object-count="0" meta:page-count="2" meta:paragraph-count="29" meta:word-count="433" meta:character-count="2564"/>
  </office:meta>
</office:document-meta>
</file>