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language="en" fo:country="US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language="en" fo:country="US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9" style:family="text">
      <style:text-properties fo:font-variant="normal" fo:text-transform="none" fo:color="#333333" style:font-name="Times New Roman" fo:letter-spacing="normal" fo:language="en" fo:country="GB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11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13</text:p>
      <text:p text:style-name="P4">РИЛА, <text:s/>11.09.2015 г.</text:p>
      <text:p text:style-name="P4"/>
      <text:p text:style-name="P5"/>
      <text:p text:style-name="P8"><text:span text:style-name="T1"><text:tab/></text:span><text:span text:style-name="T2">ОТНОСНО: <text:s text:c="2"/></text:span><text:span text:style-name="T3">Регистрация на партия „</text:span><text:span text:style-name="T4"> АВБ (АЛТЕРНАТИВА ЗА БЪЛГАРСКО ВЪЗРАЖДАНЕ </text:span><text:span text:style-name="T5">)</text:span><text:span text:style-name="T4"> </text:span><text:span text:style-name="T3">“ за участие в изборите за общински съветници на 25.10.2015 г.</text:span></text:p>
      <text:p text:style-name="P8"><text:span text:style-name="T3"><text:tab/></text:span><text:span text:style-name="T4">Постъпило е заявление за регистрация на партия „АБВ“ (АЛТЕРНАТИВА ЗА БЪЛГАРСКО ВЪЗРАЖДАНЕ </text:span><text:span text:style-name="T5">) </text:span><text:span text:style-name="T4">за участие в изборите за общински съветници, подписано от Руслан Стойлов Костадинов <text:s/>, преупълномощен представител на партията, <text:s/>заведено под № 3 на 11.09.2015 г . 10:10 <text:s/>часа в регистъра на партиите за участие в изборите за общински съветници в община Рила на 25.10.2015 г . Към заявлението са приложени следните документи: </text:span></text:p>
      <text:list xml:id="list5295454241819224440" text:style-name="L1">
        <text:list-item>
          <text:list>
            <text:list-item>
              <text:p text:style-name="P12"><text:span text:style-name="T6">Заверено копие на удостоверение за регистрация на партия „ АВБ “(АЛТЕРНАТИВА ЗА БЪЛГАРСКО ВЪЗРАЖДАНЕ </text:span><text:span text:style-name="T7">)</text:span><text:span text:style-name="T6"> № </text:span><text:span text:style-name="T7">22</text:span><text:span text:style-name="T6"> от </text:span><text:span text:style-name="T7">03</text:span><text:span text:style-name="T6">. 0</text:span><text:span text:style-name="T7">9</text:span><text:span text:style-name="T6">. 2015г. на ЦИК;</text:span></text:p>
            </text:list-item>
            <text:list-item>
              <text:p text:style-name="P15">Заверено копие на пълномощно от Георги Седефчов Първанов в полза на Марин Киров Димов;</text:p>
            </text:list-item>
            <text:list-item>
              <text:p text:style-name="P15"><text:s/>Заверено копие на пълномощно от Марин Киров Димов в полза на Иван Йорданов Цеков; </text:p>
            </text:list-item>
            <text:list-item>
              <text:p text:style-name="P15">Заверено копие на нотариално заверено пълномощно с рег. № 2917 / 20.08.2015 г. на Нотариус Евгени Павлов с рег. № 188 в регистъра на НК на РБ с район на действие Районен съд гр. Кюстендил от Иван Йорданов Цеков в полза на Руслан Стоилов Костадинов;</text:p>
            </text:list-item>
            <text:list-item>
              <text:p text:style-name="P15">Заверено копие от банкова сметка на партията;</text:p>
            </text:list-item>
            <text:list-item>
              <text:p text:style-name="P12"><text:span text:style-name="T6">Заверено копие на удостоверение за актуално правно състояние на партията от 18.08.2015 г. по ф. д. № 474/2014 на СГС <text:s/></text:span><text:span text:style-name="T9">VI –</text:span><text:span text:style-name="T6"> 4 състав;</text:span></text:p>
            </text:list-item>
            <text:list-item>
              <text:p text:style-name="P15"><text:s/>Заверено копие на Решение № 1774- МИ/03. 09. 2015г. на ЦИК</text:p>
            </text:list-item>
          </text:list>
        </text:list-item>
      </text:list>
      <text:p text:style-name="P11"/>
      <text:p text:style-name="P7"><text:span text:style-name="T4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10">„ АВБ (АЛТЕРНАТИВА ЗА БЪЛГАРСКО ВЪЗРАЖДАНЕ </text:span><text:span text:style-name="T8">) “</text:span><text:span text:style-name="T10"> </text:span><text:span text:style-name="T4">.</text:span></text:p>
      <text:p text:style-name="P6"><text:s text:c="6"/>Заявлението, ведно с приложените към него документи отговарят да изискванията <text:s/>чл. 147 от ИК. </text:p>
      <text:p text:style-name="P9"><text:tab/></text:p>
      <text:p text:style-name="P9"><text:tab/></text:p>
      <text:p text:style-name="P10"><text:soft-page-break/><text:span text:style-name="T11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5480312935811905877" text:style-name="L2">
        <text:list-header>
          <text:p text:style-name="P13"/>
          <text:p text:style-name="P17">РЕШИ :</text:p>
          <text:p text:style-name="P13"/>
          <text:p text:style-name="P14"><text:span text:style-name="T4">Регистрира ПП „ </text:span><text:span text:style-name="T10"><text:s/>АВБ (АЛТЕРНАТИВА ЗА БЪЛГАРСКО ВЪЗРАЖДАНЕ </text:span><text:span text:style-name="T8">)</text:span><text:span text:style-name="T10"> </text:span><text:span text:style-name="T4"><text:s/>„ за участие в изборите за общински съветници в община Рила на 25.10.2015 г.</text:span></text:p>
          <text:p text:style-name="P13"><text:s/>Наименованието на партията за отпечатване в бюлетината е: </text:p>
          <text:p text:style-name="P14"><text:span text:style-name="T4">ПП .</text:span><text:span text:style-name="T10">„ АВБ (АЛТЕРНАТИВА ЗА БЪЛГАРСКО ВЪЗРАЖДАНЕ </text:span><text:span text:style-name="T8">) “.</text:span><text:span text:style-name="T10"> </text:span></text:p>
          <text:p text:style-name="P16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1"/>
      <text:p text:style-name="P1"/>
      <text:p text:style-name="P1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2T10:03:20.09</meta:creation-date>
    <meta:document-statistic meta:table-count="0" meta:image-count="0" meta:object-count="0" meta:page-count="2" meta:paragraph-count="29" meta:word-count="412" meta:character-count="2504"/>
    <dc:date>2015-09-12T10:05:51.13</dc:date>
    <meta:editing-duration>PT2M31S</meta:editing-duration>
    <meta:editing-cycles>1</meta:editing-cycles>
    <meta:generator>OpenOffice/4.1.1$Win32 OpenOffice.org_project/411m6$Build-9775</meta:generator>
  </office:meta>
</office:document-meta>
</file>