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fo:language="bg" fo:country="BG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15</text:p>
      <text:p text:style-name="P4">РИЛА, <text:s/>11.09.2015 г.</text:p>
      <text:p text:style-name="P4"/>
      <text:p text:style-name="P5"/>
      <text:p text:style-name="P8"><text:span text:style-name="T1"><text:tab/></text:span><text:span text:style-name="T2">ОТНОСНО: <text:s/></text:span><text:span text:style-name="T3">Регистрация на </text:span><text:span text:style-name="T4"><text:s/>МК „ Бъдеще за Рила- ВМРО и БДЦ „</text:span><text:span text:style-name="T3"> за участие в изборите за кмет на община Рила на 25.10.2015 г</text:span></text:p>
      <text:p text:style-name="P9"><text:tab/></text:p>
      <text:p text:style-name="P10"><text:span text:style-name="T5"><text:tab/></text:span>Постъпило е заявление за регистрация на местна коалиция „ Бъдеще за Рила- ВРО и БДЦ „, за участие в изборите за кмет на община Рила, подписано от Анка Николова Атанасова , <text:s/>упълномощен представител на партия „ ВМРО – БЪЛГАРСКО НАЦИОНАЛНО ДВИЖЕНИЕ „ <text:tab/>и Харалампи Лозанов Златанов, упълномощен представител на партия „ БЪЛГАРСКИ ДЕМОКРАТИЧЕН ЦЕНТЪР“, <text:s/>заведено под № 1 на 11.09.2015 г . 12:30 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6"><text:tab/></text:p>
      <text:list xml:id="list5407349582921112358" text:style-name="L1">
        <text:list-item>
          <text:list>
            <text:list-item>
              <text:list>
                <text:list-item>
                  <text:p text:style-name="P12">Заверено копие на удостоверение за регистрация на партия“ БЪЛГАРСКИ ДЕМОКРАТИЧЕН ЦЕНТЪР – БДЦ „ № 34/06. 09. 2015г. на ЦИК;</text:p>
                </text:list-item>
                <text:list-item>
                  <text:p text:style-name="P12">Заверено копие на удостоверение за регистрация на партия“ ВМРО – БЪЛГАРСКО НАЦИОНАЛНО ДВИЖЕНИЕ „ № 40/07. 09. 2015г. на ЦИК;</text:p>
                </text:list-item>
                <text:list-item>
                  <text:p text:style-name="P12">Образец от пидписите на упълномощените представители на партия „БЪЛГАРСКИ ДЕМОКРАТИЧЕН ЦЕНТЪР – БДЦ и партия “ ВМРО – БЪЛГАРСКО НАЦИОНАЛНО ДВИЖЕНИЕ „ , в качеството им на представляващи местната коалиция;</text:p>
                </text:list-item>
                <text:list-item>
                  <text:p text:style-name="P12">Заверено копие на пълномощно от Красимир Дончев Каракачанов в полза на Карлос Арналдо Контрера;</text:p>
                </text:list-item>
                <text:list-item>
                  <text:p text:style-name="P12">Заверено копие на пълномощно от Карлос Арналдо Контрера в полза на Анка Николова Атанасова;</text:p>
                </text:list-item>
                <text:list-item>
                  <text:p text:style-name="P12">Пълномощно в оригинал от д-р Красимира Арангелова Ковачка и Стефан Георгиев Кенов в полза на Харалампи Лозанов Златанов;</text:p>
                </text:list-item>
                <text:list-item>
                  <text:p text:style-name="P12">Решение за създаване на местна коалиция между ПП „ ВМРО- БЪЛГАРСКО НАЦИОНАЛНО ДВИЖЕНИЕ „ и ПП“ БЪЛГАРСКИ ДЕМОКРАТИЧЕН ЦЕНТЪР „ от 09. 09. 2015г. / в оригинал /. В същото е разписано, че за приходите, разходите и счетоводната дейност ще отговаря ПП „ <text:tab/>БЪЛГАРСКИ ДЕМОКРАТИЧЕН <text:soft-page-break/>ЦЕНТЪР „ , </text:p>
                </text:list-item>
              </text:list>
            </text:list-item>
          </text:list>
        </text:list-item>
      </text:list>
      <text:p text:style-name="P9"><text:tab/>8. Удостоверение за открита банкова сметка в Банка ДСК ЕАД , ФЦ / Клон гр. Рила, по която ще се обслужва предизборната кампания на името на Партия „ Български демократичен център „.</text:p>
      <text:p text:style-name="P6"/>
      <text:p text:style-name="P7"><text:span text:style-name="T6"><text:tab/>Заявено е искане за <text:s/>изписване <text:s/>наименованието на местната коалиция в бюлетина: МК „ Бъдеще за Рила- ВМРО и БДЦ „</text:span><text:span text:style-name="T4"> </text:span><text:span text:style-name="T6">.</text:span></text:p>
      <text:p text:style-name="P9"><text:s text:c="5"/>Заявлението, ведно с приложените към него документи отговарят на изискванията на чл. 148 от ИК.</text:p>
      <text:p text:style-name="P10"><text:span text:style-name="T5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7"> <text:s/></text:span></text:p>
      <text:p text:style-name="P11"/>
      <text:list xml:id="list5049226451601347396" text:style-name="L2">
        <text:list-header>
          <text:p text:style-name="P14"/>
          <text:p text:style-name="P16">РЕШИ :</text:p>
          <text:p text:style-name="P14"/>
          <text:p text:style-name="P13"/>
          <text:p text:style-name="P14">Регистрира <text:s text:c="2"/>Местна коалиция „ Бъдеще за Рила- ВМРО и БДЦ „за участие в изборите за кмет на <text:s/>община Рила на 25.10.2015 г.</text:p>
          <text:p text:style-name="P15"><text:span text:style-name="T6">Наименованието на местната коалиция за отпечатване в бюлетината е:</text:span><text:span text:style-name="T4"> МК „ Бъдеще за Рила- ВМРО и БДЦ.“ <text:s/></text:span></text:p>
          <text:p text:style-name="P13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1"/>
      <text:p text:style-name="P1"/>
      <text:p text:style-name="P1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2T10:09:59.79</meta:creation-date>
    <meta:document-statistic meta:table-count="0" meta:image-count="0" meta:object-count="0" meta:page-count="2" meta:paragraph-count="29" meta:word-count="488" meta:character-count="2962"/>
    <dc:date>2015-09-12T10:11:26.06</dc:date>
    <meta:editing-duration>PT1M26S</meta:editing-duration>
    <meta:editing-cycles>1</meta:editing-cycles>
    <meta:generator>OpenOffice/4.1.1$Win32 OpenOffice.org_project/411m6$Build-9775</meta:generator>
  </office:meta>
</office:document-meta>
</file>