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3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0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333333" fo:letter-spacing="normal" fo:language="bg" fo:country="BG" fo:font-style="normal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style:font-name="Times New Roman" fo:letter-spacing="normal" fo:font-style="normal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style:font-name="Times New Roman" fo:letter-spacing="normal" fo:language="en" fo:country="US" fo:font-style="normal"/>
    </style:style>
    <style:style style:name="T14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5" style:family="text">
      <style:text-properties fo:font-variant="normal" fo:text-transform="none" fo:color="#333333" style:font-name="Times New Roman" fo:letter-spacing="normal" fo:language="en" fo:country="US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T18" style:family="text">
      <style:text-properties fo:language="en" fo:country="US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6</text:p>
      <text:p text:style-name="P2">РИЛА, <text:s/>11.09.2015 г.</text:p>
      <text:p text:style-name="P2"/>
      <text:p text:style-name="P7"><text:span text:style-name="T6"/></text:p>
      <text:p text:style-name="P20"><text:span text:style-name="T7"><text:tab/></text:span><text:span text:style-name="T10">ОТНОСНО: <text:s/></text:span><text:span text:style-name="T8">Регистрация на </text:span><text:span text:style-name="T9"><text:s/>МК „ Бъдеще за Рила- ВМРО и БДЦ „</text:span><text:span text:style-name="T8"> за участие в изборите за общински съветници в община Рила на 25.10.2015 г</text:span></text:p>
      <text:p text:style-name="P20"><text:span text:style-name="T8"><text:tab/></text:span></text:p>
      <text:p text:style-name="P19"><text:span text:style-name="T17"><text:tab/></text:span>Постъпило е заявление за регистрация на местна коалиция „ Бъдеще за Рила- ВРО и БДЦ „, за участие в изборите за общински съветници в община Рила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35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4"><text:tab/></text:p>
      <text:list xml:id="list8938740321189454843" text:style-name="L10">
        <text:list-item>
          <text:list>
            <text:list-item>
              <text:list>
                <text:list-item>
                  <text:p text:style-name="P17">Заверено копие на удостоверение за регистрация на партия“ БЪЛГАРСКИ ДЕМОКРАТИЧЕН ЦЕНТЪР – БДЦ „ № 34/06. 09. 2015г. на ЦИК;</text:p>
                </text:list-item>
                <text:list-item>
                  <text:p text:style-name="P17">Заверено копие на удостоверение за регистрация на партия“ ВМРО – БЪЛГАРСКО НАЦИОНАЛНО ДВИЖЕНИЕ „ № 40/07. 09. 2015г. на ЦИК;</text:p>
                </text:list-item>
                <text:list-item>
                  <text:p text:style-name="P17">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</text:list-item>
                <text:list-item>
                  <text:p text:style-name="P17">Заверено копие на пълномощно от Красимир Дончев Каракачанов в полза на Карлос Арналдо Контрера;</text:p>
                </text:list-item>
                <text:list-item>
                  <text:p text:style-name="P17">Заверено копие на пълномощно от Карлос Арналдо Контрера в полза на Анка Николова Атанасова;</text:p>
                </text:list-item>
                <text:list-item>
                  <text:p text:style-name="P17">Пълномощно в оригинал от д-р Красимира Арангелова Ковачка и Стефан Георгиев Кенов в полза на Харалампи Лозанов Златанов;</text:p>
                </text:list-item>
                <text:list-item>
                  <text:p text:style-name="P17">Решение за създаване на местна коалиция между ПП „ ВМРО- БЪЛГАРСКО НАЦИОНАЛНО ДВИЖЕНИЕ „ и ПП“ БЪЛГАРСКИ ДЕМОКРАТИЧЕН ЦЕНТЪР „ от 09. 09. 2015г. / в оригинал /. В <text:soft-page-break/>същото е разписано, че за приходите, разходите и счетоводната дейност ще отговаря ПП „ <text:tab/>БЪЛГАРСКИ ДЕМОКРАТИЧЕН ЦЕНТЪР „ , </text:p>
                </text:list-item>
              </text:list>
            </text:list-item>
          </text:list>
        </text:list-item>
      </text:list>
      <text:p text:style-name="P19"><text:span text:style-name="T17"><text:tab/>8. 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span></text:p>
      <text:p text:style-name="P14"/>
      <text:p text:style-name="P11"><text:span text:style-name="T4"><text:tab/>Заявено е искане за <text:s/>изписване <text:s/>наименованието на местната коалиция в бюлетина: МК „ Бъдеще за Рила- ВМРО и БДЦ „</text:span><text:span text:style-name="T9"> </text:span><text:span text:style-name="T4">.</text:span></text:p>
      <text:p text:style-name="P19"><text:span text:style-name="T17"><text:s text:c="5"/>Заявлението, ведно с приложените към него документи отговарят на изискванията на чл. 148 от ИК.</text:span></text:p>
      <text:p text:style-name="P19"><text:span text:style-name="T17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5"> <text:s/></text:span></text:p>
      <text:p text:style-name="P6"><text:span text:style-name="T17"/></text:p>
      <text:list xml:id="list5725690923092194695" text:style-name="L3">
        <text:list-header>
          <text:p text:style-name="P9"/>
          <text:p text:style-name="P13">РЕШИ :</text:p>
          <text:p text:style-name="P12"><text:span text:style-name="T4"/></text:p>
          <text:p text:style-name="P16"><text:span text:style-name="T4"/></text:p>
          <text:p text:style-name="P9">Регистрира <text:s text:c="2"/>Местна коалиция „ Бъдеще за Рила- ВМРО и БДЦ „за участие в изборите за общински съветници в община Рила на 25.10.2015 г.</text:p>
          <text:p text:style-name="P12"><text:span text:style-name="T4">Наименованието на местната коалиция за отпечатване в бюлетината е:</text:span><text:span text:style-name="T9"> МК „ Бъдеще за Рила- ВМРО и БДЦ.“ <text:s/></text:span></text:p>
          <text:p text:style-name="P16"><text:span text:style-name="T11"/>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46:21.01</dc:date>
    <meta:editing-duration>PT1H9M32S</meta:editing-duration>
    <meta:editing-cycles>22</meta:editing-cycles>
    <meta:generator>OpenOffice/4.1.1$Win32 OpenOffice.org_project/411m6$Build-9775</meta:generator>
    <meta:print-date>2015-09-11T17:41:37.09</meta:print-date>
    <meta:document-statistic meta:table-count="0" meta:image-count="0" meta:object-count="0" meta:page-count="3" meta:paragraph-count="29" meta:word-count="491" meta:character-count="3000"/>
  </office:meta>
</office:document-meta>
</file>