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2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bold" style:font-size-complex="14pt" style:font-weight-complex="bold"/>
    </style:style>
    <style:style style:name="T1" style:family="text">
      <style:text-properties fo:language="bg" fo:country="BG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4" style:family="text">
      <style:text-properties fo:font-variant="normal" fo:text-transform="none" fo:color="#333333" style:font-name="Times New Roman" fo:letter-spacing="normal" fo:language="bg" fo:country="BG" fo:font-style="normal" style:font-weight-asian="bold" style:font-weight-complex="bold"/>
    </style:style>
    <style:style style:name="T5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6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7" style:family="text">
      <style:text-properties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17</text:p>
      <text:p text:style-name="P2">РИЛА, <text:s/>11.09.2015 г.</text:p>
      <text:p text:style-name="P2"/>
      <text:p text:style-name="P11"/>
      <text:p text:style-name="P10"><text:span text:style-name="T3"><text:tab/></text:span><text:span text:style-name="T6">ОТНОСНО: </text:span><text:span text:style-name="T4">Регистрация на </text:span><text:span text:style-name="T5"><text:s/>МК „ Бъдеще за Рила- ВМРО и БДЦ „</text:span><text:span text:style-name="T4"> за участие в изборите за Кмет на кметство с. Смочево и с. Пастра на 25.10.2015 г.</text:span></text:p>
      <text:p text:style-name="P16"><text:tab/></text:p>
      <text:p text:style-name="P9"><text:span text:style-name="T7"><text:tab/></text:span>Постъпило е заявление за регистрация на местна коалиция „ Бъдеще за Рила- ВРО и БДЦ „, за участие в изборите за кмет на <text:s text:c="2"/>кметство с. Смочево и с. Пастра на 25.10.2015г. , подписано от Анка Николова Атанасова , <text:s/>упълномощен представител на партия „ ВМРО – БЪЛГАРСКО НАЦИОНАЛНО ДВИЖЕНИЕ „ <text:tab/>и Харалампи Лозанов Златанов, упълномощен представител на партия „ БЪЛГАРСКИ ДЕМОКРАТИЧЕН ЦЕНТЪР“, <text:s/>заведено под № 1 на 11.09.2015 г . 12:40 часа в регистъра на местните коалиции за участие в изборите за общински съветници и кметове на 25.10.2015 г . Към заявлението са приложени следните документи: </text:p>
      <text:p text:style-name="P7"><text:tab/></text:p>
      <text:list xml:id="list8461891705274133832" text:style-name="L1">
        <text:list-item>
          <text:list>
            <text:list-item>
              <text:list>
                <text:list-item>
                  <text:p text:style-name="P12">Заверено копие на удостоверение за регистрация на партия“ БЪЛГАРСКИ ДЕМОКРАТИЧЕН ЦЕНТЪР – БДЦ „ № 34/06. 09. 2015г. на ЦИК;</text:p>
                </text:list-item>
                <text:list-item>
                  <text:p text:style-name="P12">Заверено копие на удостоверение за регистрация на партия“ ВМРО – БЪЛГАРСКО НАЦИОНАЛНО ДВИЖЕНИЕ „ № 40/07. 09. 2015г. на ЦИК;</text:p>
                </text:list-item>
                <text:list-item>
                  <text:p text:style-name="P12">Образец от пидписите на упълномощените представители на партия „БЪЛГАРСКИ ДЕМОКРАТИЧЕН ЦЕНТЪР – БДЦ и партия “ ВМРО – БЪЛГАРСКО НАЦИОНАЛНО ДВИЖЕНИЕ „ , в качеството им на представляващи местната коалиция;</text:p>
                </text:list-item>
                <text:list-item>
                  <text:p text:style-name="P12">Заверено копие на пълномощно от Красимир Дончев Каракачанов в полза на Карлос Арналдо Контрера;</text:p>
                </text:list-item>
                <text:list-item>
                  <text:p text:style-name="P12">Заверено копие на пълномощно от Карлос Арналдо Контрера в полза на Анка Николова Атанасова;</text:p>
                </text:list-item>
                <text:list-item>
                  <text:p text:style-name="P12">Пълномощно в оригинал от д-р Красимира Арангелова Ковачка и Стефан Георгиев Кенов в полза на Харалампи Лозанов Златанов;</text:p>
                </text:list-item>
                <text:list-item>
                  <text:p text:style-name="P12">Решение за създаване на местна коалиция между ПП „ ВМРО- БЪЛГАРСКО НАЦИОНАЛНО ДВИЖЕНИЕ „ и ПП“ БЪЛГАРСКИ <text:soft-page-break/>ДЕМОКРАТИЧЕН ЦЕНТЪР „ от 09. 09. 2015г. / в оригинал /. В същото е разписано, че за приходите, разходите и счетоводната дейност ще отговаря ПП „ <text:tab/>БЪЛГАРСКИ ДЕМОКРАТИЧЕН ЦЕНТЪР „ , </text:p>
                </text:list-item>
                <text:list-item>
                  <text:p text:style-name="P12">Удостоверение за открита банкова сметка в Банка ДСК ЕАД , ФЦ / Клон гр. Рила, по която ще се обслужва предизборната кампания на името на Партия „ Български демократичен център „.</text:p>
                </text:list-item>
              </text:list>
            </text:list-item>
          </text:list>
        </text:list-item>
      </text:list>
      <text:p text:style-name="P16"/>
      <text:p text:style-name="P6"><text:span text:style-name="T1"><text:tab/>Заявено е искане за <text:s/>изписване <text:s/>наименованието на местната коалиция в бюлетина: МК „ Бъдеще за Рила- ВМРО и БДЦ „</text:span><text:span text:style-name="T5"> </text:span><text:span text:style-name="T1">.</text:span></text:p>
      <text:p text:style-name="P16"><text:s text:c="5"/>Заявлението, ведно с приложените към него документи отговарят на изискванията на чл. 148 от ИК.</text:p>
      <text:p text:style-name="P9"><text:span text:style-name="T7"><text:tab/>Предвид изложеното и на</text:span> основание чл. 87 ал. 1 т. 13 чл. 148 ал. 6 от ИК и в изпълнение на решение №1550 – МИ от 27.08.2015 г. на ЦИК , ОИК, община Рила<text:span text:style-name="T2"> <text:s/></text:span></text:p>
      <text:p text:style-name="P8"/>
      <text:list xml:id="list3779813974491199822" text:style-name="L2">
        <text:list-header>
          <text:p text:style-name="P14"/>
          <text:p text:style-name="P15">РЕШИ :</text:p>
          <text:p text:style-name="P14"/>
          <text:p text:style-name="P13"/>
          <text:p text:style-name="P14">Регистрира <text:s/>Местна коалиция „ Бъдеще за Рила- ВМРО и БДЦ „ за участие в изборите за кмет на кметсво с. Смочево и с. Пастра на 25.10.2015 г.</text:p>
          <text:p text:style-name="P14"><text:s/>Наименованието на местната коалиция за отпечатване в бюлетината е: </text:p>
          <text:p text:style-name="P13">МК „ Бъдеще за Рила- ВМРО и БДЦ </text:p>
          <text:p text:style-name="P13"/>
        </text:list-header>
      </text:list>
      <text:p text:style-name="P4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4"/>
      <text:p text:style-name="P4"/>
      <text:p text:style-name="P4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5"/>
      <text:p text:style-name="P5"/>
      <text:p text:style-name="P5"><text:tab/>ПРЕДСЕДАТЕЛ:</text:p>
      <text:p text:style-name="P4"><text:tab/>Елена Бозовайска </text:p>
      <text:p text:style-name="P4"/>
      <text:p text:style-name="P5"/>
      <text:p text:style-name="P5"><text:tab/>СЕКРЕТАР:</text:p>
      <text:p text:style-name="P4"><text:tab/>Райна Найденова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0T12:35:44.25</meta:creation-date>
    <dc:date>2015-09-12T10:37:31.12</dc:date>
    <meta:editing-duration>PT1H17M45S</meta:editing-duration>
    <meta:editing-cycles>24</meta:editing-cycles>
    <meta:generator>OpenOffice/4.1.1$Win32 OpenOffice.org_project/411m6$Build-9775</meta:generator>
    <meta:print-date>2015-09-11T17:46:29.45</meta:print-date>
    <meta:document-statistic meta:table-count="0" meta:image-count="0" meta:object-count="0" meta:page-count="2" meta:paragraph-count="30" meta:word-count="504" meta:character-count="3035"/>
  </office:meta>
</office:document-meta>
</file>