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language="bg" fo:country="BG"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language="bg" fo:country="BG"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language="bg" fo:country="BG"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8" style:family="paragraph" style:parent-style-name="Standard" style:list-style-name="L1">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9" style:family="paragraph" style:parent-style-name="Standard" style:list-style-name="L2">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10" style:family="paragraph" style:parent-style-name="Standard" style:list-style-name="L3">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11" style:family="paragraph" style:parent-style-name="Standard" style:list-style-name="L4">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12" style:family="paragraph" style:parent-style-name="Standard" style:list-style-name="L5">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13" style:family="paragraph" style:parent-style-name="Standard" style:list-style-name="L6">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14" style:family="paragraph" style:parent-style-name="Standard" style:list-style-name="L7">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T1" style:family="text">
      <style:text-properties fo:font-size="14pt" fo:language="bg" fo:country="BG" fo:font-weight="normal" style:font-size-asian="14pt" style:font-weight-asian="normal" style:font-size-complex="14pt" style:font-weight-complex="normal"/>
    </style:style>
    <style:style style:name="T2" style:family="text">
      <style:text-properties fo:font-size="14pt" fo:language="bg" fo:country="BG" fo:font-weight="bold" style:font-size-asian="14pt" style:font-weight-asian="bold" style:font-size-complex="14pt" style:font-weight-complex="bold"/>
    </style:style>
    <style:style style:name="T3" style:family="text">
      <style:text-properties fo:font-size="14pt" fo:language="bg" fo:country="BG"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ОБЩИНСКА ИЗБИРАТЕЛНА КОМИСИЯ</text:p>
      <text:p text:style-name="P2">ОБЩИНА РИЛА </text:p>
      <text:p text:style-name="P2">ОБЛАСТ КЮСТЕНДИЛ</text:p>
      <text:p text:style-name="P2"/>
      <text:p text:style-name="P2">ПРОТОКОЛ №1</text:p>
      <text:p text:style-name="P3"/>
      <text:p text:style-name="P4"><text:tab/>Днес, 07.09.2015 г. в 13:00 ч. В заседателната сграда на общинска администрация град Рила, се проведе заседание на ОИК – гр. Рила. На заседанието на комисията присъстваха единадесет членове, както следва: </text:p>
      <text:p text:style-name="P4"/>
      <text:p text:style-name="P4"><text:tab/>Председател: Елена Бозовайска </text:p>
      <text:p text:style-name="P4"><text:tab/>Зам. Председател: Васил Атанасов</text:p>
      <text:p text:style-name="P4"><text:tab/>Секретар: Райна Найденова</text:p>
      <text:p text:style-name="P4"><text:tab/>и членове: </text:p>
      <text:p text:style-name="P4"/>
      <text:list xml:id="list2562374472145523085" text:style-name="L1">
        <text:list-item>
          <text:p text:style-name="P8">Сара Ингилизова</text:p>
        </text:list-item>
      </text:list>
      <text:list xml:id="list5893632094599007638" text:style-name="L2">
        <text:list-item>
          <text:p text:style-name="P9">Дафина Гърчева</text:p>
        </text:list-item>
        <text:list-item>
          <text:p text:style-name="P9">Светла Хрисотав</text:p>
        </text:list-item>
        <text:list-item>
          <text:p text:style-name="P9">Костадин Трайков</text:p>
        </text:list-item>
        <text:list-item>
          <text:p text:style-name="P9">Милена Ататасова</text:p>
        </text:list-item>
        <text:list-item>
          <text:p text:style-name="P9">Татяна Симеонова</text:p>
        </text:list-item>
        <text:list-item>
          <text:p text:style-name="P9">Станислава Димитрова</text:p>
        </text:list-item>
        <text:list-item>
          <text:p text:style-name="P9">Атанас Близен</text:p>
        </text:list-item>
      </text:list>
      <text:p text:style-name="P4"/>
      <text:p text:style-name="P4"><text:tab/>Председател на комисията – уважаеми колеги, на заседанието на комисията присъстват всички членове на ОИК – 11 члена, при което е на лице квором за провеждане на заседанието на комисията. Предвид изложеното, откривам заседанието на комисията и предлагам следния дневен ред: </text:p>
      <text:p text:style-name="P4"/>
      <text:p text:style-name="P4"><text:tab/>Точка 1 : Определяне на член на комисията, който съвместно с председателя на ОИК, след получаване на печатите на комисията от общинска администрация – град Рила, да ги мъркират по уникален начин.</text:p>
      <text:p text:style-name="P4"/>
      <text:p text:style-name="P4"><text:tab/>Точка 2: Определяне на начина и мястото за обявяване на взетите от ОИК решения, в сградата, в която се помещава.</text:p>
      <text:p text:style-name="P4"/>
      <text:p text:style-name="P4"><text:tab/>Елена Бозовайска – има ли предложиения по така предложения дневен ред. След като няма предложения по дневния ред, предлагам да пристъпим към гласуване на така предложения дневен ред, да пристъпим към гласуване.</text:p>
      <text:p text:style-name="P4"><text:tab/></text:p>
      <text:p text:style-name="P4"><text:tab/></text:p>
      <text:p text:style-name="P4"/>
      <text:p text:style-name="P4"/>
      <text:p text:style-name="P4"><text:soft-page-break/></text:p>
      <text:p text:style-name="P4"/>
      <text:p text:style-name="P4"/>
      <text:p text:style-name="P4"><text:tab/>Който е съгласен, моля да гласува:</text:p>
      <text:p text:style-name="P4"><text:tab/>Гласували 11 членове - „За“ </text:p>
      <text:p text:style-name="P4"><text:tab/></text:p>
      <text:p text:style-name="P4"><text:tab/>Прие се следния дневен ред:</text:p>
      <text:list xml:id="list7345334874223375239" text:style-name="L3">
        <text:list-item>
          <text:p text:style-name="P10">Определяне на член на комисията, който съвместно с председателя на ОИК след получавене на печатите на комисията от общинска администрация – гр. Рила да ги мъркира по уникален начин.</text:p>
        </text:list-item>
        <text:list-item>
          <text:p text:style-name="P10">Определяне на начина и мястото на обявяване на взетите от ОИК решения в градата, в която се помещава.</text:p>
          <text:p text:style-name="P10"/>
          <text:p text:style-name="P10">По т. 1 от дневния ред</text:p>
        </text:list-item>
      </text:list>
      <text:p text:style-name="P4"/>
      <text:p text:style-name="P4"><text:tab/>Елена Бозовайска – колеги, моля за предложения член от комисията, който съвместно с председателя на комисията да мъркира по уникален начин печатите, получени от общинска администрация гр. Рила.</text:p>
      <text:p text:style-name="P4"/>
      <text:p text:style-name="P4"><text:tab/>Райна Найденова – аз предлагам Атанас Близнев – член на комисията </text:p>
      <text:p text:style-name="P4"/>
      <text:p text:style-name="P4"><text:tab/>Елена Бозовайска – има ли други предложения предвид това, че няма други предложения, предлагам да определим Атанас Тодоров Близнев, член на ОИК който съвместно с прецедателят на комисията, да маркира по уникален начин, получените от общинска администрация Рила с приемо - <text:s/>предавателен протокол от 07.09.2015 г. два броя печати на ОИК.</text:p>
      <text:p text:style-name="P4"/>
      <text:p text:style-name="P4"><text:tab/>Съгласно решение № 1517 – МИ/17.08.2015 г. на ЦИК, за мъркиране се съставя протокол, подписан от членовете на комисията, съдържащ най – малко три отпечатъка, от всеки от маркираните печати. </text:p>
      <text:p text:style-name="P4"/>
      <text:p text:style-name="P4"><text:tab/>Който е съгласен с така направеното предложение, моля да гласува:</text:p>
      <text:p text:style-name="P4"><text:tab/>Гласували – 11 членове на ОИК, както следва:</text:p>
      <text:p text:style-name="P4"/>
      <text:list xml:id="list7901895146088261142" text:style-name="L4">
        <text:list-item>
          <text:list>
            <text:list-item>
              <text:list>
                <text:list-item>
                  <text:p text:style-name="P11">Елена Бозовайска – председател - „ЗА“</text:p>
                </text:list-item>
                <text:list-item>
                  <text:p text:style-name="P11">Васил Атанасов – зам. Председател - „ЗА“</text:p>
                </text:list-item>
                <text:list-item>
                  <text:p text:style-name="P11">Райна Найденова – секретар - „ЗА“</text:p>
                </text:list-item>
                <text:list-item>
                  <text:p text:style-name="P11">Сара Ингилизова – член - „ЗА“</text:p>
                </text:list-item>
                <text:list-item>
                  <text:p text:style-name="P11">Дафина Гърчева – член „ЗА“</text:p>
                </text:list-item>
                <text:list-item>
                  <text:p text:style-name="P11">Светла Христова – член „ЗА“</text:p>
                </text:list-item>
                <text:list-item>
                  <text:p text:style-name="P11">Костадин Трайков – член „ЗА“</text:p>
                </text:list-item>
                <text:list-item>
                  <text:p text:style-name="P11">Милена Атанасова – член „ЗА“</text:p>
                </text:list-item>
                <text:list-item>
                  <text:p text:style-name="P11">Татяна Симеонова – член „ЗА“</text:p>
                </text:list-item>
                <text:list-item>
                  <text:p text:style-name="P11">Станислава Димитрова – член „ЗА“</text:p>
                </text:list-item>
                <text:list-item>
                  <text:p text:style-name="P11">Атанас Близнев – член „ЗА“</text:p>
                </text:list-item>
              </text:list>
            </text:list-item>
          </text:list>
        </text:list-item>
      </text:list>
      <text:p text:style-name="P4"><text:soft-page-break/></text:p>
      <text:p text:style-name="P4"><text:tab/></text:p>
      <text:p text:style-name="P4"/>
      <text:p text:style-name="P4"><text:tab/>Прие се решение №1 </text:p>
      <text:p text:style-name="P4"/>
      <text:p text:style-name="P6"><text:span text:style-name="T1"><text:tab/></text:span><text:span text:style-name="T2">ОТНОСНО:</text:span><text:span text:style-name="T1"> Определяне на член на комисията, който съвместно с председателя на ОИК, община Рила, област Кюстендил, след получаване на печатите на комисията от общинска администрация гр. Рила, да ги маркира по уникален начин. </text:span></text:p>
      <text:p text:style-name="P4"><text:tab/></text:p>
      <text:p text:style-name="P4"><text:tab/>На основание решение № 1517 – МИ/17.08.2015 г. на ЦИК и приемно предавателен протокол от 07.09.2015 г. за предаване на два броя печата на ОИК, община Рила, област Кюстендил от общинска администрация гр. Рила, ОИК реши:</text:p>
      <text:p text:style-name="P4"/>
      <text:list xml:id="list5357057582646558927" text:style-name="L5">
        <text:list-item>
          <text:list>
            <text:list-item>
              <text:list>
                <text:list-item>
                  <text:p text:style-name="P12">Определя Атанас Теодор Близнев член на ОИК, който съвместно с председателя на комисия да маркират по уникален начин получените от общинска администрация два броя печата.</text:p>
                </text:list-item>
                <text:list-item>
                  <text:p text:style-name="P12">За маркирането се съставя протокол – подписан от членовете на комисията, съдържащ най – малко три отпечатъка от всеки от маркираните печати.</text:p>
                </text:list-item>
              </text:list>
            </text:list-item>
          </text:list>
        </text:list-item>
      </text:list>
      <text:p text:style-name="P4"/>
      <text:p text:style-name="P4"><text:tab/>По т. 2 от дневния ред </text:p>
      <text:p text:style-name="P4"/>
      <text:p text:style-name="P4"><text:tab/>Елена Бозовайска – съгласно чл. 87, ал. 2 от ИК и решение № 1497 – МИ 25.06.2015 г. и решение 1910 МИ/НР 04.09.2015 г. на цик, ОИК определя с решение незабавно след назначаването и мястото и начина на обявяване на решенията.</text:p>
      <text:p text:style-name="P4"/>
      <text:p text:style-name="P4"><text:tab/>Предлага постановените решения на ОИК да се обявяват на информационното табло на ОИК, находящо се от ляво на заседателната зала, на първия етаж от административната сграда на община Рила гр. Рила, пл. „Възраждане“ №1 ( в сградата, <text:s/>в която се помещава комисия).</text:p>
      <text:p text:style-name="P4"/>
      <text:p text:style-name="P4"><text:tab/>Решенията на ОИК се обявават незабавно след приемането им, чрез поставянето им на информационото табло пред сградата, в която се помещава комисията и качването им на страницата на интернет.</text:p>
      <text:p text:style-name="P4"/>
      <text:p text:style-name="P4"><text:tab/>На екземплярите на решенията, които се обявяват се отбелязва деня и часът на поставянето им на общодостъпно място и се подписват от двама членове на комисията, излъчени от различни партии и коалиции.</text:p>
      <text:p text:style-name="P4"/>
      <text:p text:style-name="P4"><text:tab/></text:p>
      <text:p text:style-name="P4"/>
      <text:p text:style-name="P4"/>
      <text:p text:style-name="P4"><text:soft-page-break/></text:p>
      <text:p text:style-name="P4"/>
      <text:p text:style-name="P4"/>
      <text:p text:style-name="P4"><text:tab/>Екземплярите от взетите решение се свалят не по ранно от три дни от постановявянето им на информационото табло и се съхраняват в архива на комисията. Върху екземпляра се отбелязва датата и часът на сваляне и той се подписва от двама членове на комисията от различни партии и коалиции.</text:p>
      <text:p text:style-name="P4"><text:tab/></text:p>
      <text:p text:style-name="P4"/>
      <text:p text:style-name="P4"><text:tab/>Който е съгласен с така направеното предложение моля да гласува.</text:p>
      <text:p text:style-name="P4"/>
      <text:p text:style-name="P4"><text:tab/>Гласували 11 члена на ОИК както следва:</text:p>
      <text:p text:style-name="P6"/>
      <text:list xml:id="list7883549844826326948" text:style-name="L6">
        <text:list-item>
          <text:list>
            <text:list-item>
              <text:list>
                <text:list-item>
                  <text:list>
                    <text:list-item>
                      <text:p text:style-name="P13">Елена Бозовайска – председател - „ЗА“ </text:p>
                    </text:list-item>
                    <text:list-item>
                      <text:p text:style-name="P13">Васил Атанасов – зам. Председател - „ЗА“ </text:p>
                    </text:list-item>
                    <text:list-item>
                      <text:p text:style-name="P13">Райна Найденова – секретар - „ЗА“ </text:p>
                    </text:list-item>
                    <text:list-item>
                      <text:p text:style-name="P13">Сара Ингилизова – член - „ЗА“ </text:p>
                    </text:list-item>
                    <text:list-item>
                      <text:p text:style-name="P13"><text:s/>Дафина Гърчева – член „ЗА“ </text:p>
                    </text:list-item>
                    <text:list-item>
                      <text:p text:style-name="P13">Светла Христова – член „ЗА“ </text:p>
                    </text:list-item>
                    <text:list-item>
                      <text:p text:style-name="P13">Костадин Трайков – член „ЗА“ </text:p>
                    </text:list-item>
                    <text:list-item>
                      <text:p text:style-name="P13">Милена Атанасова – член „ЗА“ </text:p>
                    </text:list-item>
                    <text:list-item>
                      <text:p text:style-name="P13">Татяна Симеонова – член „ЗА“ </text:p>
                    </text:list-item>
                    <text:list-item>
                      <text:p text:style-name="P13">Станислава Димитрова – член „ЗА“</text:p>
                    </text:list-item>
                  </text:list>
                </text:list-item>
              </text:list>
            </text:list-item>
          </text:list>
        </text:list-item>
      </text:list>
      <text:p text:style-name="P4"><text:tab/><text:tab/>11.Атанас Близнев – член „ЗА“</text:p>
      <text:p text:style-name="P4"/>
      <text:p text:style-name="P4"><text:tab/>Прие се решение №2 </text:p>
      <text:p text:style-name="P4"/>
      <text:p text:style-name="P5"><text:span text:style-name="T3"><text:tab/>ОТНОСНО: </text:span><text:span text:style-name="T1">Определяне на начина и мястото на обявяване на постановените решения на ОИК и обявяването им на информационото табло <text:s text:c="2"/>на ОИК, находящо се от ляво на заседателната зала, на първия етаж от административната сграда на община Рила гр. Рила, пл. „Възраждане“ №1 ( в сградата, <text:s/>в която се помещава комисия).</text:span></text:p>
      <text:p text:style-name="P4"/>
      <text:p text:style-name="P4"><text:tab/></text:p>
      <text:p text:style-name="P4"><text:tab/>Който е съгласен с така направеното предложение моля да гласува.</text:p>
      <text:p text:style-name="P4"/>
      <text:p text:style-name="P4"><text:tab/>Гласували 11 члена на ОИК както следва:</text:p>
      <text:p text:style-name="P6"/>
      <text:list xml:id="list5397996765111597509" text:style-name="L7">
        <text:list-item>
          <text:p text:style-name="P14">Елена Бозовайска – председател - „ЗА“ </text:p>
        </text:list-item>
        <text:list-item>
          <text:p text:style-name="P14">Васил Атанасов – зам. Председател - „ЗА“ </text:p>
        </text:list-item>
        <text:list-item>
          <text:p text:style-name="P14">Райна Найденова – секретар - „ЗА“ </text:p>
        </text:list-item>
        <text:list-item>
          <text:p text:style-name="P14">Сара Ингилизова – член - „ЗА“ </text:p>
        </text:list-item>
        <text:list-item>
          <text:p text:style-name="P14"><text:s/>Дафина Гърчева – член „ЗА“ </text:p>
        </text:list-item>
        <text:list-item>
          <text:p text:style-name="P14">Светла Христова – член „ЗА“ </text:p>
          <text:p text:style-name="P14"/>
          <text:p text:style-name="P14"><text:soft-page-break/></text:p>
          <text:p text:style-name="P14"/>
        </text:list-item>
        <text:list-item>
          <text:p text:style-name="P14">Костадин Трайков – член „ЗА“ </text:p>
        </text:list-item>
        <text:list-item>
          <text:p text:style-name="P14">Милена Атанасова – член „ЗА“ </text:p>
        </text:list-item>
        <text:list-item>
          <text:p text:style-name="P14">Татяна Симеонова – член „ЗА“ </text:p>
        </text:list-item>
        <text:list-item>
          <text:p text:style-name="P14">Станислава Димитрова – член „ЗА“</text:p>
        </text:list-item>
        <text:list-item>
          <text:p text:style-name="P14">Атанас Близнев – член „ЗА“</text:p>
        </text:list-item>
      </text:list>
      <text:p text:style-name="P4"/>
      <text:p text:style-name="P4"><text:tab/></text:p>
      <text:p text:style-name="P4"/>
      <text:p text:style-name="P4"/>
      <text:p text:style-name="P4"><text:tab/>Поради изчерпване на дневния ред председателя закри заседанието в 13:30 часа. </text:p>
      <text:p text:style-name="P4"/>
      <text:p text:style-name="P4"><text:tab/></text:p>
      <text:p text:style-name="P4"/>
      <text:p text:style-name="P4"/>
      <text:p text:style-name="P4"><text:tab/></text:p>
      <text:p text:style-name="P4"/>
      <text:p text:style-name="P4"/>
      <text:p text:style-name="P4"><text:tab/>ПРЕДСЕДАТЕЛ: ........................ <text:s text:c="3"/>СЕКРЕТАР: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09T09:49:53.93</meta:creation-date>
    <dc:date>2015-09-09T11:09:52.91</dc:date>
    <meta:editing-duration>PT6M33S</meta:editing-duration>
    <meta:editing-cycles>2</meta:editing-cycles>
    <meta:generator>OpenOffice/4.1.1$Win32 OpenOffice.org_project/411m6$Build-9775</meta:generator>
    <meta:print-date>2015-09-09T11:08:17.26</meta:print-date>
    <meta:document-statistic meta:table-count="0" meta:image-count="0" meta:object-count="0" meta:page-count="5" meta:paragraph-count="96" meta:word-count="1045" meta:character-count="6355"/>
  </office:meta>
</office:document-meta>
</file>