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2" style:family="paragraph" style:parent-style-name="Standard" style:list-style-name="L1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3" style:family="paragraph" style:parent-style-name="Standard" style:list-style-name="L3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4" style:family="paragraph" style:parent-style-name="Standard" style:list-style-name="L4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4pt" fo:language="en" fo:country="GB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20pt" fo:language="bg" fo:country="BG" fo:font-weight="bold" style:font-size-asian="20pt" style:font-weight-asian="bold" style:font-size-complex="20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en" fo:country="GB"/>
    </style:style>
    <style:style style:name="T6" style:family="text">
      <style:text-properties fo:language="en" fo:country="GB" fo:font-weight="normal" style:font-weight-asian="normal" style:font-weight-complex="normal"/>
    </style:style>
    <style:style style:name="T7" style:family="text">
      <style:text-properties fo:language="bg" fo:country="BG"/>
    </style:style>
    <style:style style:name="T8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ОБЩИНСКА ИЗБИРАТЕЛНА КОМИСИЯ</text:p>
      <text:p text:style-name="P6">ОБЩИНА РИЛА </text:p>
      <text:p text:style-name="P6">ОБЛАСТ КЮСТЕНДИЛ</text:p>
      <text:p text:style-name="P6"/>
      <text:p text:style-name="P6">ПРОТОКОЛ №2</text:p>
      <text:p text:style-name="P5"/>
      <text:p text:style-name="P1"><text:tab/>Днес, 09.09.2015 г. в 13:00 ч. В заседателната сграда на общинска администрация град Рила, се проведе заседание на ОИК – гр. Рила. На заседанието на комисията присъстваха единадесет членове, както следва: </text:p>
      <text:p text:style-name="P1"/>
      <text:p text:style-name="P1"><text:tab/>Председател: Елена Бозовайска </text:p>
      <text:p text:style-name="P1"><text:tab/>Зам. Председател: Васил Атанасов</text:p>
      <text:p text:style-name="P1"><text:tab/>Секретар: Райна Найденова</text:p>
      <text:p text:style-name="P1"><text:tab/>и членове: </text:p>
      <text:p text:style-name="P1"/>
      <text:list xml:id="list7679138907047712225" text:style-name="L1">
        <text:list-item>
          <text:p text:style-name="P2">Сара Ингилизова</text:p>
        </text:list-item>
      </text:list>
      <text:list xml:id="list8067079264799427249" text:style-name="L3">
        <text:list-item>
          <text:p text:style-name="P3">Дафина Гърчева</text:p>
        </text:list-item>
        <text:list-item>
          <text:p text:style-name="P3">Светла Хрисотав</text:p>
        </text:list-item>
        <text:list-item>
          <text:p text:style-name="P3">Костадин Трайков</text:p>
        </text:list-item>
        <text:list-item>
          <text:p text:style-name="P3">Милена Ататасова</text:p>
        </text:list-item>
        <text:list-item>
          <text:p text:style-name="P3">Татяна Симеонова</text:p>
        </text:list-item>
        <text:list-item>
          <text:p text:style-name="P3">Станислава Димитрова</text:p>
        </text:list-item>
        <text:list-item>
          <text:p text:style-name="P3">Атанас Близнев</text:p>
        </text:list-item>
      </text:list>
      <text:p text:style-name="P1"/>
      <text:p text:style-name="P1"><text:tab/>Председател на комисията – Уважаеми колеги, на заседанието на комисията присъстват всички членове на ОИК – 11 члена, при което е на лице кворум за провеждане на заседанието на комисията. Предвид изложеното, откривам заседанието на комисията и предлагам следния </text:p>
      <text:p text:style-name="P1"/>
      <text:p text:style-name="P6">дневен ред: </text:p>
      <text:p text:style-name="P6"/>
      <text:p text:style-name="P1"><text:s text:c="10"/><text:span text:style-name="T1"><text:s/></text:span>Формиране и утвърждаване на единните номера на избирателните секции на територията на община Рила за изборите за общински съветници и за кметове и за национален референдум на 25.10.2015 г. </text:p>
      <text:p text:style-name="P1"><text:span text:style-name="T1"/></text:p>
      <text:p text:style-name="P1"><text:tab/>Елена Бозовайска – има ли предложиения по така предложения дневен ред? След като няма предложения по дневния ред, предлагам да пристъпим към гласуване на така предложения дневен ред, който е съгласен, моля да гласува:</text:p>
      <text:p text:style-name="P1">Гласували 11 членове - „За“ </text:p>
      <text:p text:style-name="P1"/>
      <text:p text:style-name="P1"><text:tab/>Прие се следния </text:p>
      <text:p text:style-name="P5"><text:s/><text:span text:style-name="T8">ДНЕВЕН РЕД:</text:span></text:p>
      <text:p text:style-name="P1"><text:span text:style-name="T8"/></text:p>
      <text:p text:style-name="P1"><text:soft-page-break/><text:tab/>Формиране и утвърждаване на единните номера на избирателните секции на територията на община Рила за изборите за общински съветници и за кметове и за национален референдум на 25.10.2015 г. </text:p>
      <text:p text:style-name="P1"><text:span text:style-name="T8"><text:tab/></text:span>Елена Бозовайска – председател на ОИК – Предлагам, на основание чл 87 ал. 1 т. 7, чл. 8 ал. 8 , решение № 1530 – МИ/НР от 20.08.2015 г. и заповед № РД - 01- 04 - 288 от 26.08.2015 г. на кмета на община Рила, общинската избирателна комисия да приеме следното <text:span text:style-name="T8">РЕШЕНИЕ:</text:span></text:p>
      <text:p text:style-name="P11"><text:span text:style-name="T2">ОТНОСНО</text:span>: <text:span text:style-name="T3">Формиране и утвърждаване на единните номера на избирателните секции на територията на община Рила за изборите за общински съветници и за кметове и за национален референдум на 25.10.2015 г. </text:span></text:p>
      <text:p text:style-name="P8"><text:tab/>На основание чл 87 ал. 1 т. 7, чл. 8 ал. 8 , решение № 1530 – МИ/НР от 20.08.2015 г. и заповед № РД - 01- 04 - 288 от 26.08.2015 г. на кмета на община Рила, общинската избирателна комисия </text:p>
      <text:p text:style-name="P10"/>
      <text:p text:style-name="P13">РЕШИ<text:span text:style-name="T4">: </text:span></text:p>
      <text:p text:style-name="P10"/>
      <text:p text:style-name="P8"><text:tab/>Формира и утвърждава единните номера на избирателните секции на територията на община Рила за изборите <text:s/>за общински съветници и за кметове и за национален референдум на 25.10.2015 г. както следва:</text:p>
      <text:p text:style-name="P8"><text:tab/>№103800001 – първа избирателна секция, находяща се в гр. Рила на </text:p>
      <text:p text:style-name="P8">ул. Септемврийска №4 <text:span text:style-name="T5">(</text:span>в сградата на <text:span text:style-name="T7">ОДЗ „Д-р Тодора Миладинова</text:span><text:span text:style-name="T5">);</text:span></text:p>
      <text:p text:style-name="P8"><text:span text:style-name="T5"><text:tab/></text:span><text:span text:style-name="T7">№103800002 – втора избирателна секция, <text:s/>находяща се в гр. Рила, </text:span></text:p>
      <text:p text:style-name="P8"><text:span text:style-name="T7">пл. „Възраждане“ №1 </text:span><text:span text:style-name="T5">(</text:span><text:span text:style-name="T7">Клуб на хората с увреждания</text:span><text:span text:style-name="T5">);</text:span></text:p>
      <text:p text:style-name="P1"><text:tab/>№103800003 – трета избирателна секция, находяща се в гр. Рила, </text:p>
      <text:p text:style-name="P1">ул. „Васил Демиревски“ №2 <text:span text:style-name="T5">(</text:span>в сградата на културния дом<text:span text:style-name="T5">);</text:span></text:p>
      <text:p text:style-name="P1"><text:tab/>№103800004 – четвърта избирателна секция, <text:s/>находяща се в населено място Рилски Манастир <text:span text:style-name="T5">(</text:span>в сградта на природен парк Рилски Манастир<text:span text:style-name="T5">);</text:span></text:p>
      <text:p text:style-name="P1"><text:span text:style-name="T5"><text:tab/></text:span>№103800005 – пета избирателна секция, находяща се в с. Смочево, </text:p>
      <text:p text:style-name="P1">ул. „Инж. Сотиров“ №64 <text:span text:style-name="T5">(</text:span>в клуба в сградата на кметството<text:span text:style-name="T5">)</text:span></text:p>
      <text:p text:style-name="P1"><text:span text:style-name="T5"><text:tab/></text:span>№103800006 – шеста избирателна секция, находяща се в с. Пастра </text:p>
      <text:p text:style-name="P1"><text:span text:style-name="T5">(</text:span>в сградата на народно читалище Св. Иван Рилски<text:span text:style-name="T5">)</text:span></text:p>
      <text:p text:style-name="P1"><text:span text:style-name="T5"><text:tab/></text:span>№103800007 – седма избирателна секция, находяща се в с. Падала </text:p>
      <text:p text:style-name="P1"><text:span text:style-name="T5">(</text:span>в сградата на кметството<text:span text:style-name="T5">)</text:span></text:p>
      <text:p text:style-name="P9"><text:tab/></text:p>
      <text:p text:style-name="P1"><text:tab/>Настоящото решение подлежи на обжалване пред ЦИК гр. София, чрез общинската избирателна комися в три дневен срок от обявяването му.</text:p>
      <text:p text:style-name="P1"><text:tab/>Настоящото решение да се обяви, чрез поставянето му на информационното табло на общинската избирателна комисия, и чрез публикуването му на интернет страницата си.</text:p>
      <text:p text:style-name="P1">Който е съгласен с така направеното предложение, моля да гласува:</text:p>
      <text:p text:style-name="P1"><text:tab/>Гласували – 11 членове на ОИК, както следва:</text:p>
      <text:p text:style-name="P1"/>
      <text:list xml:id="list1754436403757624326" text:style-name="L4">
        <text:list-item>
          <text:list>
            <text:list-item>
              <text:list>
                <text:list-item>
                  <text:p text:style-name="P4">Елена Бозовайска – председател - „ЗА“</text:p>
                </text:list-item>
                <text:list-item>
                  <text:p text:style-name="P4"><text:soft-page-break/>Васил Атанасов – зам. Председател - „ЗА“</text:p>
                </text:list-item>
                <text:list-item>
                  <text:p text:style-name="P4">Райна Найденова – секретар - „ЗА“</text:p>
                </text:list-item>
                <text:list-item>
                  <text:p text:style-name="P4">Сара Ингилизова – член - „ЗА“</text:p>
                </text:list-item>
                <text:list-item>
                  <text:p text:style-name="P4">Дафина Гърчева – член „ЗА“</text:p>
                </text:list-item>
                <text:list-item>
                  <text:p text:style-name="P4">Светла Христова – член „ЗА“</text:p>
                </text:list-item>
                <text:list-item>
                  <text:p text:style-name="P4">Костадин Трайков – член „ЗА“</text:p>
                </text:list-item>
                <text:list-item>
                  <text:p text:style-name="P4">Милена Атанасова – член „ЗА“</text:p>
                </text:list-item>
                <text:list-item>
                  <text:p text:style-name="P4">Татяна Симеонова – член „ЗА“</text:p>
                </text:list-item>
                <text:list-item>
                  <text:p text:style-name="P4">Станислава Димитрова – член „ЗА“</text:p>
                </text:list-item>
                <text:list-item>
                  <text:p text:style-name="P4">Атанас Близнев – член „ЗА“</text:p>
                  <text:p text:style-name="P4"/>
                  <text:p text:style-name="P4">Прие се </text:p>
                </text:list-item>
              </text:list>
            </text:list-item>
          </text:list>
        </text:list-item>
      </text:list>
      <text:p text:style-name="P5"><text:span text:style-name="T8">РЕШЕНИЕ № 3</text:span></text:p>
      <text:p text:style-name="P12"><text:span text:style-name="T2">ОТНОСНО</text:span><text:span text:style-name="T8">: </text:span><text:span text:style-name="T3">Формиране и утвърждаване на единните номера на избирателните секции на територията на община Рила за изборите за общински съветници и за кметове и за национален референдум на 25.10.2015 г. </text:span></text:p>
      <text:p text:style-name="P1"/>
      <text:p text:style-name="P8"><text:tab/>На основание чл 87 ал. 1 т. 7, чл. 8 ал. 8 , решение № 1530 – МИ/НР от 20.08.2015 г. и заповед № РД - 01- 04 - 288 от 26.08.2015 г. на кмета на община Рила, общинската избирателна комисия </text:p>
      <text:p text:style-name="P10"/>
      <text:p text:style-name="P13">РЕШИ<text:span text:style-name="T4">: </text:span></text:p>
      <text:p text:style-name="P10"/>
      <text:p text:style-name="P8"><text:tab/>Формира и утвърждава единните номера на избирателните секции на територията на община Рила за изборите <text:s/>за общински съветници и за кметове и за национален референдум на 25.10.2015 г. както следва:</text:p>
      <text:p text:style-name="P8"><text:tab/>№103800001 – първа избирателна секция, находяща се в гр. Рила на </text:p>
      <text:p text:style-name="P8">ул. Септемврийска №4 <text:span text:style-name="T5">(</text:span>в сградата на <text:span text:style-name="T7">ОДЗ „Д-р Тодора Миладинова</text:span><text:span text:style-name="T5">);</text:span></text:p>
      <text:p text:style-name="P8"><text:span text:style-name="T5"><text:tab/></text:span><text:span text:style-name="T7">№103800002 – втора избирателна секция, <text:s/>находяща се в гр. Рила, </text:span></text:p>
      <text:p text:style-name="P8"><text:span text:style-name="T7">пл. „Възраждане“ №1 </text:span><text:span text:style-name="T5">(</text:span><text:span text:style-name="T7">Клуб на хората с увреждания</text:span><text:span text:style-name="T5">);</text:span></text:p>
      <text:p text:style-name="P1"><text:tab/>№103800003 – трета избирателна секция, находяща се в гр. Рила, </text:p>
      <text:p text:style-name="P1">ул. „Васил Демиревски“ №2 <text:span text:style-name="T5">(</text:span>в сградата на културния дом<text:span text:style-name="T5">);</text:span></text:p>
      <text:p text:style-name="P1"><text:tab/>№103800004 – четвърта избирателна секция, <text:s/>находяща се в населено място Рилски Манастир <text:span text:style-name="T5">(</text:span>в сградта на природен парк Рилски Манастир<text:span text:style-name="T5">);</text:span></text:p>
      <text:p text:style-name="P1"><text:span text:style-name="T5"><text:tab/></text:span>№103800005 – пета избирателна секция, находяща се в с. Смочево, </text:p>
      <text:p text:style-name="P1">ул. „Инж. Сотиров“ №64 <text:span text:style-name="T5">(</text:span>в клуба в сградата на кметството<text:span text:style-name="T5">)</text:span></text:p>
      <text:p text:style-name="P1"><text:span text:style-name="T5"><text:tab/></text:span>№103800006 – шеста избирателна секция, находяща се в с. Пастра </text:p>
      <text:p text:style-name="P1"><text:span text:style-name="T5">(</text:span>в сградата на народно читалище Св. Иван Рилски<text:span text:style-name="T5">)</text:span></text:p>
      <text:p text:style-name="P1"><text:span text:style-name="T5"><text:tab/></text:span>№103800007 – седма избирателна секция, находяща се в с. Падала </text:p>
      <text:p text:style-name="P1"><text:span text:style-name="T5">(</text:span>в сградата на кметството<text:span text:style-name="T5">)</text:span></text:p>
      <text:p text:style-name="P9"><text:tab/></text:p>
      <text:p text:style-name="P1"><text:tab/>Настоящото решение подлежи на обжалване пред ЦИК гр. София, чрез общинската избирателна комися в три дневен срок от обявяването му.</text:p>
      <text:p text:style-name="P1"><text:soft-page-break/></text:p>
      <text:p text:style-name="P1"><text:tab/>Настоящото решение да се обяви, чрез поставянето му на информационното табло на общинската избирателна комисия, и чрез публикуването му на интернет страницата си.</text:p>
      <text:p text:style-name="P1"/>
      <text:p text:style-name="P7"><text:tab/><text:span text:style-name="T4">Поради изчерпване на дневния ред, председателя закри заседанието в </text:span><text:span text:style-name="T6">14.00</text:span><text:span text:style-name="T4"> ч.</text:span></text:p>
      <text:p text:style-name="P1"/>
      <text:p text:style-name="P1"/>
      <text:p text:style-name="P7"/>
      <text:p text:style-name="P7"><text:tab/>ПРЕДСЕДАТЕЛ:</text:p>
      <text:p text:style-name="P1"><text:tab/>Елена Бозовайска </text:p>
      <text:p text:style-name="P1"/>
      <text:p text:style-name="P7"/>
      <text:p text:style-name="P7"><text:tab/>СЕКРЕТАР:</text:p>
      <text:p text:style-name="P1"><text:tab/>Райна Найденова</text:p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09T13:19:40.60</meta:creation-date>
    <dc:date>2015-09-09T14:56:18.87</dc:date>
    <meta:editing-duration>PT1H36M36S</meta:editing-duration>
    <meta:editing-cycles>5</meta:editing-cycles>
    <meta:generator>OpenOffice/4.1.1$Win32 OpenOffice.org_project/411m6$Build-9775</meta:generator>
    <meta:print-date>2015-09-09T14:55:36.51</meta:print-date>
    <meta:document-statistic meta:table-count="0" meta:image-count="0" meta:object-count="0" meta:page-count="4" meta:paragraph-count="86" meta:word-count="932" meta:character-count="5756"/>
  </office:meta>
</office:document-meta>
</file>