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bg" fo:country="BG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>ОБЩИНСКА ИЗБИРАТЕЛНА КОМИСИЯ</text:p>
      <text:p text:style-name="P2">ОБЩИНА РИЛА </text:p>
      <text:p text:style-name="P2">ОБЛАСТ КЮСТЕНДИЛ</text:p>
      <text:p text:style-name="P3"/>
      <text:p text:style-name="P2">РЕШЕНИЕ № 1</text:p>
      <text:p text:style-name="P2">Рила 07.09.2015 г.</text:p>
      <text:p text:style-name="P1"/>
      <text:p text:style-name="P1"/>
      <text:p text:style-name="P1"/>
      <text:p text:style-name="P8"><text:span text:style-name="T2"><text:tab/>ОТНОСНО:</text:span><text:span text:style-name="T1"> Определяне на член на комисията, който съвместно с председателя на ОИК, община Рила, област Кюстендил, след получаване на печатите на комисията от общинска администрация гр. Рила, да ги маркира по уникален начин. </text:span></text:p>
      <text:p text:style-name="P1"><text:tab/></text:p>
      <text:p text:style-name="P1"><text:tab/>На основание решение № 1517 – МИ/17.08.2015 г. на ЦИК и приемно предавателен протокол от 07.09.2015 г. за предаване на два броя печата на ОИК, община Рила, област Кюстендил от общинска администрация гр. Рила, ОИК реши:</text:p>
      <text:p text:style-name="P1"/>
      <text:list xml:id="list6742488836736870068" text:style-name="L1">
        <text:list-item>
          <text:list>
            <text:list-item>
              <text:list>
                <text:list-item>
                  <text:p text:style-name="P5">Определя Атанас Теодор Близнев член на ОИК, който съвместно с председателя на комисия да маркират по уникален начин получените от общинска администрация два броя печата.</text:p>
                </text:list-item>
                <text:list-item>
                  <text:p text:style-name="P5">За маркирането се съставя протокол – подписан от членовете на комисията, съдържащ най – малко три отпечатъка от всеки от маркираните печати.</text:p>
                </text:list-item>
              </text:list>
            </text:list-item>
          </text:list>
        </text:list-item>
      </text:list>
      <text:p text:style-name="P1"/>
      <text:p text:style-name="P1"><text:tab/></text:p>
      <text:p text:style-name="P1"/>
      <text:p text:style-name="P1"><text:tab/></text:p>
      <text:p text:style-name="P1"><text:tab/></text:p>
      <text:p text:style-name="P6">ПРЕДСЕДАТЕЛ: ........................ <text:s text:c="3"/>СЕКРЕТАР: 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9T16:45:44.97</meta:creation-date>
    <dc:date>2015-09-09T16:50:05.73</dc:date>
    <meta:editing-duration>PT4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35" meta:character-count="921"/>
  </office:meta>
</office:document-meta>
</file>