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bg" fo:country="BG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3" style:family="paragraph" style:parent-style-name="Standard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GB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GB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4">ОБЩИНСКА ИЗБИРАТЕЛНА КОМИСИЯ</text:p>
      <text:p text:style-name="P4">ОБЩИНА РИЛА </text:p>
      <text:p text:style-name="P4">ОБЛАСТ КЮСТЕНДИЛ</text:p>
      <text:p text:style-name="P2"/>
      <text:p text:style-name="P4">РЕШЕНИЕ № 2</text:p>
      <text:p text:style-name="P4">Рила 07.09.2015 г.</text:p>
      <text:p text:style-name="P4"><text:s/></text:p>
      <text:p text:style-name="P6"><text:tab/><text:span text:style-name="T1">ОТНОСНО</text:span>: Определяне на начина и мястото на обявяване на взетите от ОИК решения в сградата, в която се помещава</text:p>
      <text:p text:style-name="P6"/>
      <text:p text:style-name="P6"><text:tab/>На основание чл. 87, ал. 1, т. 1, ал. 2 от Изборния кодекс и решение № 1497 – МИ от 25.06.2015 г. <text:s/>и решение №1910 – МИ/НР от 04.09.2015 г. на ЦИК, общинската избирателна комисия</text:p>
      <text:p text:style-name="P6"/>
      <text:p text:style-name="P7"><text:span text:style-name="T1">РЕШИ</text:span> :</text:p>
      <text:p text:style-name="P8"/>
      <text:list xml:id="list8409804574595101732" text:style-name="L1">
        <text:list-header>
          <text:p text:style-name="P9"><text:span text:style-name="T5">I.</text:span><text:span text:style-name="T3"> Място на обявяване на решенията на общинската избирателна комисия</text:span><text:span text:style-name="T2"> </text:span></text:p>
          <text:p text:style-name="P9"><text:span text:style-name="T2"><text:s text:c="2"/>Постановените решения на Общинската избирателна комисия се обявяват на информационното табло на ОИК, находящо се от ляво на заседателната зала на първия етаж от административната сграда <text:s/>на община Рила, град Рила пл. „Възраждане“ № 1 <text:s/></text:span><text:span text:style-name="T4">( </text:span><text:span text:style-name="T2">в сградата, в която се помещава комисията</text:span><text:span text:style-name="T4">).</text:span><text:span text:style-name="T5"> </text:span></text:p>
          <text:p text:style-name="P9"><text:span text:style-name="T5">II. </text:span><text:span text:style-name="T3">Начин на обявяване на решенията на ОИК</text:span></text:p>
          <text:p text:style-name="P11"><text:s text:c="3"/>1. Решенията на ОИК се обявяват незабавно след приемането им, чрез поставянето им на информационното табло пред сградата, в която се помещава комисията, и чрез публикуването им на интернет страницата на ОИК .</text:p>
        </text:list-header>
      </text:list>
      <text:p text:style-name="P6"><text:tab/> <text:s text:c="2"/>2. На екземплярите от решенията, които се обявяват, се отбелязват денят и часът на поставянето им на общодостъпното място и се подписват от двама членове на комисията, излъчени от различни партии и коалиции. </text:p>
      <text:list xml:id="list7750995909121241629" text:style-name="L2">
        <text:list-item>
          <text:list>
            <text:list-item>
              <text:list>
                <text:list-item>
                  <text:p text:style-name="P12">Екземплярите от обявените решения <text:s/>се свалят не по-рано от три дни от поставянето им на информационото табло и се съхраняват в архива на комисията. Върху екземплярът <text:s/>се отбелязват датата и часът на сваляне и той се подписва от двама членове на комисията от различни партии и коалиции.</text:p>
                </text:list-item>
              </text:list>
            </text:list-item>
          </text:list>
        </text:list-item>
      </text:list>
      <text:p text:style-name="P6"/>
      <text:p text:style-name="P6"><text:s text:c="6"/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text:tab/> <text:s/>Решението подлежи на обжалване пред ЦИК, чрез общинската избирателна комисия в три дневен срок от обявяването им.</text:p>
      <text:p text:style-name="P6"/>
      <text:p text:style-name="P6"/>
      <text:p text:style-name="P6"/>
      <text:p text:style-name="P6"/>
      <text:p text:style-name="P6"><text:span text:style-name="T1">ПРЕДСЕДАТЕЛ</text:span>: </text:p>
      <text:p text:style-name="P6"/>
      <text:p text:style-name="P5">Елена Бозовайска </text:p>
      <text:p text:style-name="P6"/>
      <text:p text:style-name="P6"><text:span text:style-name="T1">СЕКРЕТАР</text:span>:</text:p>
      <text:p text:style-name="P6"/>
      <text:p text:style-name="P5">Райна Найденова</text:p>
      <text:p text:style-name="P6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7T08:54:04.39</meta:creation-date>
    <dc:date>2015-09-07T12:54:09.21</dc:date>
    <meta:editing-duration>PT20M1S</meta:editing-duration>
    <meta:editing-cycles>2</meta:editing-cycles>
    <meta:generator>OpenOffice/4.1.1$Win32 OpenOffice.org_project/411m6$Build-9775</meta:generator>
    <meta:print-date>2015-09-07T09:26:22.71</meta:print-date>
    <meta:document-statistic meta:table-count="0" meta:image-count="0" meta:object-count="0" meta:page-count="2" meta:paragraph-count="22" meta:word-count="267" meta:character-count="1701"/>
  </office:meta>
</office:document-meta>
</file>