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language="en" fo:country="GB"/>
    </style:style>
    <style:style style:name="T5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ОБЩИНСКА ИЗБИРАТЕЛНА КОМИСИЯ </text:p>
      <text:p text:style-name="P6">ОБЩИНА РИЛА </text:p>
      <text:p text:style-name="P6">ОБЛАСТ КЮСТЕНДИЛ</text:p>
      <text:p text:style-name="P6"/>
      <text:p text:style-name="P7">РЕШЕНИЕ №3 </text:p>
      <text:p text:style-name="P7">РИЛА, <text:s/>09.09.2015 г.</text:p>
      <text:p text:style-name="P7"/>
      <text:p text:style-name="P8"><text:span text:style-name="T3"><text:tab/>ОТНОСНО</text:span>: <text:span text:style-name="T2">Формиране и утвърждаване на единните номера на избирателните секции на територията на община Рила за изборите за общински съветници и за кметове и за национален референдум на 25.10.2015 г. </text:span></text:p>
      <text:p text:style-name="P3"><text:tab/>На основание чл 87 ал. 1 т. 7, чл. 8 ал. 8 , решение № 1530 – МИ/НР от 20.08.2015 г. и заповед № РД - 01- 04 - 288 от 26.08.2015 г. на кмета на община Рила, общинската избирателна комисия </text:p>
      <text:p text:style-name="P11"/>
      <text:p text:style-name="P6">РЕШИ<text:span text:style-name="T1">: </text:span></text:p>
      <text:p text:style-name="P11"/>
      <text:p text:style-name="P3"><text:tab/>Формира и утвърждава единните номера на избирателните секции на територията на община Рила за изборите <text:s/>за общински съветници и за кметове и за национален референдум на 25.10.2015 г. както следва:</text:p>
      <text:p text:style-name="P3"><text:tab/>№103800001 – първа избирателна секция, находяща се в гр. Рила на </text:p>
      <text:p text:style-name="P3">ул. Септемврийска №4 <text:span text:style-name="T4">(</text:span>в сградата на <text:span text:style-name="T5">ОДЗ „Д-р Тодора Миладинова</text:span><text:span text:style-name="T4">);</text:span></text:p>
      <text:p text:style-name="P3"><text:span text:style-name="T4"><text:tab/></text:span><text:span text:style-name="T5">№103800002 – втора избирателна секция, <text:s/>находяща се в гр. Рила, </text:span></text:p>
      <text:p text:style-name="P3"><text:span text:style-name="T5">пл. „Възраждане“ №1 </text:span><text:span text:style-name="T4">(</text:span><text:span text:style-name="T5">Клуб на хората с увреждания</text:span><text:span text:style-name="T4">);</text:span></text:p>
      <text:p text:style-name="P4"><text:tab/>№103800003 – трета избирателна секция, находяща се в гр. Рила, </text:p>
      <text:p text:style-name="P4">ул. „Васил Демиревски“ №2 <text:span text:style-name="T4">(</text:span>в сградата на културния дом<text:span text:style-name="T4">);</text:span></text:p>
      <text:p text:style-name="P4"><text:tab/>№103800004 – четвърта избирателна секция, <text:s/>находяща се в населено място Рилски Манастир <text:span text:style-name="T4">(</text:span>в сградта на природен парк Рилски Манастир<text:span text:style-name="T4">);</text:span></text:p>
      <text:p text:style-name="P4"><text:span text:style-name="T4"><text:tab/></text:span>№103800005 – пета избирателна секция, находяща се в с. Смочево, </text:p>
      <text:p text:style-name="P4">ул. „Инж. Сотиров“ №64 <text:span text:style-name="T4">(</text:span>в клуба в сградата на кметството<text:span text:style-name="T4">)</text:span></text:p>
      <text:p text:style-name="P4"><text:span text:style-name="T4"><text:tab/></text:span>№103800006 – шеста избирателна секция, находяща се в с. Пастра </text:p>
      <text:p text:style-name="P4"><text:span text:style-name="T4">(</text:span>в сградата на народно читалище Св. Иван Рилски<text:span text:style-name="T4">)</text:span></text:p>
      <text:p text:style-name="P4"><text:span text:style-name="T4"><text:tab/></text:span>№103800007 – седма избирателна секция, находяща се в с. Падала </text:p>
      <text:p text:style-name="P4"><text:span text:style-name="T4">(</text:span>в сградата на кметството<text:span text:style-name="T4">)</text:span></text:p>
      <text:p text:style-name="P10"><text:tab/></text:p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><text:tab/></text:p>
      <text:p text:style-name="P4"/>
      <text:p text:style-name="P4"/>
      <text:p text:style-name="P4"><text:soft-page-break/>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3:47:11.49</meta:creation-date>
    <dc:date>2015-09-08T15:56:05.36</dc:date>
    <meta:editing-duration>PT22S</meta:editing-duration>
    <meta:editing-cycles>1</meta:editing-cycles>
    <meta:generator>OpenOffice/4.1.1$Win32 OpenOffice.org_project/411m6$Build-9775</meta:generator>
    <meta:print-date>2015-09-08T14:39:51.71</meta:print-date>
    <meta:document-statistic meta:table-count="0" meta:image-count="0" meta:object-count="0" meta:page-count="2" meta:paragraph-count="30" meta:word-count="292" meta:character-count="1856"/>
  </office:meta>
</office:document-meta>
</file>